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ook Antiqua1" svg:font-family="'Book Antiqua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fo:color="#000000" style:text-position="0% 100%" style:font-name="Book Antiqua1" fo:font-size="13pt" fo:font-style="normal" fo:font-weight="normal" officeooo:rsid="00933220" officeooo:paragraph-rsid="00ea5309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fo:color="#000000" style:text-position="0% 100%" style:font-name="Book Antiqua1" fo:font-size="13pt" fo:font-style="italic" fo:font-weight="normal" officeooo:rsid="011412b4" officeooo:paragraph-rsid="011412b4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3" style:family="paragraph" style:parent-style-name="Standard">
      <style:paragraph-properties fo:line-height="100%" fo:text-align="center" style:justify-single-word="false" fo:orphans="2" fo:widows="2">
        <style:tab-stops>
          <style:tab-stop style:position="0.2457in"/>
        </style:tab-stops>
      </style:paragraph-properties>
      <style:text-properties fo:color="#000000" style:font-name="Book Antiqua1" fo:font-size="13pt" officeooo:rsid="001a3f8f" officeooo:paragraph-rsid="010db1ac" style:font-size-asian="13pt" style:font-size-complex="13pt"/>
    </style:style>
    <style:style style:name="P4" style:family="paragraph" style:parent-style-name="Standard">
      <style:paragraph-properties fo:line-height="150%">
        <style:tab-stops>
          <style:tab-stop style:position="3.5043in" style:type="center"/>
          <style:tab-stop style:position="6.8791in" style:type="right"/>
        </style:tab-stops>
      </style:paragraph-properties>
      <style:text-properties fo:color="#000000" style:font-name="Book Antiqua1" fo:font-size="13pt" fo:font-weight="bold" officeooo:rsid="001160af" officeooo:paragraph-rsid="0114f332" style:font-size-asian="13pt" style:font-weight-asian="bold" style:font-size-complex="13pt" style:font-weight-complex="bold"/>
    </style:style>
    <style:style style:name="P5" style:family="paragraph" style:parent-style-name="Standard">
      <style:paragraph-properties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fo:font-size="13pt" officeooo:paragraph-rsid="0100cbf7" style:font-size-asian="13pt" style:font-size-complex="13pt"/>
    </style:style>
    <style:style style:name="P6" style:family="paragraph" style:parent-style-name="Standard">
      <style:paragraph-properties fo:line-height="100%" fo:text-align="center" style:justify-single-word="false" fo:orphans="2" fo:widows="2">
        <style:tab-stops>
          <style:tab-stop style:position="0.2457in"/>
        </style:tab-stops>
      </style:paragraph-properties>
      <style:text-properties fo:font-size="12pt" officeooo:paragraph-rsid="010db1ac" style:font-size-asian="12pt" style:font-size-complex="12pt"/>
    </style:style>
    <style:style style:name="P7" style:family="paragraph" style:parent-style-name="Standard">
      <style:paragraph-properties fo:margin-top="0in" fo:margin-bottom="0.1201in" loext:contextual-spacing="false" fo:text-align="justify" style:justify-single-word="false" style:writing-mode="page">
        <style:tab-stops>
          <style:tab-stop style:position="0.0618in"/>
          <style:tab-stop style:position="0.1272in"/>
          <style:tab-stop style:position="0.1862in"/>
          <style:tab-stop style:position="0.252in"/>
          <style:tab-stop style:position="0.3098in"/>
          <style:tab-stop style:position="0.3764in"/>
          <style:tab-stop style:position="0.4382in"/>
          <style:tab-stop style:position="0.5in"/>
          <style:tab-stop style:position="0.5618in"/>
          <style:tab-stop style:position="0.6236in"/>
          <style:tab-stop style:position="0.6862in"/>
          <style:tab-stop style:position="0.752in"/>
          <style:tab-stop style:position="0.8138in"/>
          <style:tab-stop style:position="0.8764in"/>
          <style:tab-stop style:position="0.9382in"/>
          <style:tab-stop style:position="1in"/>
        </style:tab-stops>
      </style:paragraph-properties>
      <style:text-properties fo:color="#000000" style:font-name="Book Antiqua1" fo:font-size="13pt" officeooo:rsid="00119d61" officeooo:paragraph-rsid="00d2496a" style:font-size-asian="13pt" style:font-size-complex="13pt"/>
    </style:style>
    <style:style style:name="P8" style:family="paragraph" style:parent-style-name="Standard">
      <loext:graphic-properties draw:fill="none"/>
      <style:paragraph-properties fo:margin-left="0in" fo:margin-right="-0.1866in" fo:text-align="center" style:justify-single-word="false" fo:text-indent="0in" style:auto-text-indent="false" fo:background-color="transparent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fo:color="#000000" style:text-position="0% 100%" style:font-name="Book Antiqua1" fo:font-size="13pt" fo:font-style="italic" fo:font-weight="normal" officeooo:rsid="0047cb42" officeooo:paragraph-rsid="00e952f9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9" style:family="paragraph" style:parent-style-name="Scripture_20_Text">
      <style:paragraph-properties fo:margin-left="0in" fo:margin-right="0in" fo:text-align="justify" style:justify-single-word="false" fo:text-indent="0.25in" style:auto-text-indent="false"/>
      <style:text-properties fo:color="#000000" style:font-name="Book Antiqua1" fo:font-size="13pt" fo:font-weight="normal" officeooo:paragraph-rsid="0114f332" style:font-size-asian="13pt" style:font-weight-asian="normal" style:font-size-complex="13pt" style:font-weight-complex="normal"/>
    </style:style>
    <style:style style:name="P10" style:family="paragraph" style:parent-style-name="Scripture_20_Text">
      <loext:graphic-properties draw:fill="none"/>
      <style:paragraph-properties fo:margin-left="0in" fo:margin-right="0in" fo:text-align="justify" style:justify-single-word="false" fo:text-indent="0in" style:auto-text-indent="false" fo:background-color="transparent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fo:color="#000000" style:font-name="Book Antiqua1" fo:font-size="13pt" fo:font-weight="normal" officeooo:rsid="0017fa4e" officeooo:paragraph-rsid="011b2fb4" style:font-size-asian="13pt" style:font-weight-asian="normal" style:font-size-complex="13pt" style:font-weight-complex="normal"/>
    </style:style>
    <style:style style:name="P11" style:family="paragraph" style:parent-style-name="Scripture_20_Text">
      <loext:graphic-properties draw:fill="none"/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fo:background-color="transparent" style:writing-mode="lr-tb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fo:color="#000000" style:text-position="0% 100%" style:font-name="Book Antiqua1" fo:font-size="13pt" fo:font-style="normal" fo:font-weight="bold" officeooo:rsid="0017fa4e" officeooo:paragraph-rsid="011b2fb4" fo:background-color="transparent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cripture_20_Text" style:master-page-name="">
      <loext:graphic-properties draw:fill="none"/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page-number="auto" fo:background-color="transparent" style:writing-mode="lr-tb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fo:color="#000000" style:text-position="0% 100%" style:font-name="Book Antiqua1" fo:font-size="13pt" fo:font-style="normal" fo:font-weight="bold" officeooo:rsid="0017fa4e" officeooo:paragraph-rsid="011b2fb4" fo:background-color="transparent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Scripture_20_Text">
      <loext:graphic-properties draw:fill="none"/>
      <style:paragraph-properties fo:margin-left="0in" fo:margin-right="-0.1252in" fo:margin-top="0in" fo:margin-bottom="0in" loext:contextual-spacing="false" fo:line-height="100%" fo:text-align="justify" style:justify-single-word="false" fo:text-indent="0in" style:auto-text-indent="false" fo:background-color="transparent" style:writing-mode="lr-tb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fo:color="#000000" style:text-position="0% 100%" style:font-name="Book Antiqua1" fo:font-size="13pt" fo:font-style="normal" fo:font-weight="bold" officeooo:rsid="0017fa4e" officeooo:paragraph-rsid="011d0bfd" fo:background-color="transparent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cripture_20_Text">
      <loext:graphic-properties draw:fill="none"/>
      <style:paragraph-properties fo:margin-left="0in" fo:margin-right="-0.1252in" fo:margin-top="0in" fo:margin-bottom="0in" loext:contextual-spacing="false" fo:line-height="100%" fo:text-align="justify" style:justify-single-word="false" fo:text-indent="0in" style:auto-text-indent="false" fo:background-color="transparent" style:writing-mode="lr-tb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fo:color="#000000" style:text-position="0% 100%" style:font-name="Book Antiqua1" fo:font-size="13pt" fo:font-style="normal" fo:font-weight="bold" officeooo:rsid="0017fa4e" officeooo:paragraph-rsid="01205289" fo:background-color="transparent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cripture_20_Text">
      <loext:graphic-properties draw:fill="none"/>
      <style:paragraph-properties fo:margin-left="0in" fo:margin-right="-0.1252in" fo:margin-top="0in" fo:margin-bottom="0in" loext:contextual-spacing="false" fo:line-height="100%" fo:text-align="justify" style:justify-single-word="false" fo:text-indent="0in" style:auto-text-indent="false" fo:background-color="transparent" style:writing-mode="lr-tb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fo:color="#000000" style:text-position="0% 100%" style:font-name="Book Antiqua1" fo:font-size="13pt" fo:font-style="normal" fo:font-weight="bold" officeooo:rsid="011edaf8" officeooo:paragraph-rsid="011edaf8" fo:background-color="transparent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Scripture_20_Text">
      <loext:graphic-properties draw:fill="none"/>
      <style:paragraph-properties fo:margin-left="0in" fo:margin-right="-0.1252in" fo:margin-top="0in" fo:margin-bottom="0in" loext:contextual-spacing="false" fo:line-height="100%" fo:text-align="justify" style:justify-single-word="false" fo:text-indent="0in" style:auto-text-indent="false" fo:background-color="transparent" style:writing-mode="lr-tb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fo:color="#000000" style:text-position="0% 100%" style:font-name="Book Antiqua1" fo:font-size="13pt" fo:font-style="normal" fo:font-weight="bold" officeooo:rsid="011edaf8" officeooo:paragraph-rsid="01205289" fo:background-color="transparent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Scripture_20_Text">
      <loext:graphic-properties draw:fill="none"/>
      <style:paragraph-properties fo:margin-left="0in" fo:margin-right="-0.1252in" fo:margin-top="0in" fo:margin-bottom="0in" loext:contextual-spacing="false" fo:line-height="100%" fo:text-align="justify" style:justify-single-word="false" fo:text-indent="0in" style:auto-text-indent="false" fo:background-color="transparent" style:writing-mode="lr-tb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fo:color="#000000" style:text-position="0% 100%" style:font-name="Book Antiqua1" fo:font-size="13pt" fo:font-style="normal" fo:font-weight="bold" officeooo:rsid="0122339c" officeooo:paragraph-rsid="0122339c" fo:background-color="transparent" style:font-size-asian="13pt" style:font-style-asian="normal" style:font-weight-asian="bold" style:font-size-complex="13pt" style:font-style-complex="normal" style:font-weight-complex="bold"/>
    </style:style>
    <style:style style:name="P18" style:family="paragraph" style:parent-style-name="Scripture_20_Text">
      <loext:graphic-properties draw:fill="none"/>
      <style:paragraph-properties fo:margin-left="0in" fo:margin-right="-0.1252in" fo:margin-top="0in" fo:margin-bottom="0in" loext:contextual-spacing="false" fo:line-height="100%" fo:text-align="justify" style:justify-single-word="false" fo:text-indent="0in" style:auto-text-indent="false" fo:background-color="transparent" style:writing-mode="lr-tb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fo:color="#000000" style:text-position="0% 100%" style:font-name="Book Antiqua1" fo:font-size="13pt" fo:font-style="normal" fo:font-weight="bold" officeooo:rsid="0122339c" officeooo:paragraph-rsid="0122b404" fo:background-color="transparent" style:font-size-asian="13pt" style:font-style-asian="normal" style:font-weight-asian="bold" style:font-size-complex="13pt" style:font-style-complex="normal" style:font-weight-complex="bold"/>
    </style:style>
    <style:style style:name="P19" style:family="paragraph" style:parent-style-name="Scripture_20_Text">
      <loext:graphic-properties draw:fill="none"/>
      <style:paragraph-properties fo:margin-left="0in" fo:margin-right="-0.1252in" fo:margin-top="0in" fo:margin-bottom="0in" loext:contextual-spacing="false" fo:line-height="100%" fo:text-align="justify" style:justify-single-word="false" fo:text-indent="0in" style:auto-text-indent="false" fo:background-color="transparent" style:writing-mode="lr-tb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fo:color="#000000" style:text-position="0% 100%" style:font-name="Book Antiqua1" fo:font-size="13pt" fo:font-style="normal" fo:font-weight="bold" officeooo:rsid="0122339c" officeooo:paragraph-rsid="01248b4c" fo:background-color="transparent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Scripture_20_Text">
      <loext:graphic-properties draw:fill="none"/>
      <style:paragraph-properties fo:margin-left="0in" fo:margin-right="-0.1252in" fo:margin-top="0in" fo:margin-bottom="0in" loext:contextual-spacing="false" fo:line-height="100%" fo:text-align="justify" style:justify-single-word="false" fo:text-indent="0in" style:auto-text-indent="false" fo:background-color="transparent" style:writing-mode="lr-tb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fo:color="#000000" style:text-position="0% 100%" style:font-name="Book Antiqua1" fo:font-size="13pt" fo:font-style="normal" fo:font-weight="bold" officeooo:rsid="0122339c" officeooo:paragraph-rsid="012769ba" fo:background-color="transparent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Scripture_20_Text">
      <loext:graphic-properties draw:fill="none"/>
      <style:paragraph-properties fo:margin-left="0in" fo:margin-right="-0.1252in" fo:margin-top="0in" fo:margin-bottom="0in" loext:contextual-spacing="false" fo:line-height="100%" fo:text-align="justify" style:justify-single-word="false" fo:text-indent="0in" style:auto-text-indent="false" fo:background-color="transparent" style:writing-mode="lr-tb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fo:color="#000000" style:text-position="0% 100%" style:font-name="Book Antiqua1" fo:font-size="13pt" fo:font-style="normal" fo:font-weight="bold" officeooo:rsid="0122339c" officeooo:paragraph-rsid="012869c5" fo:background-color="transparent" style:font-size-asian="13pt" style:font-style-asian="normal" style:font-weight-asian="bold" style:font-size-complex="13pt" style:font-style-complex="normal" style:font-weight-complex="bold"/>
    </style:style>
    <style:style style:name="P22" style:family="paragraph" style:parent-style-name="Scripture_20_Text">
      <loext:graphic-properties draw:fill="none"/>
      <style:paragraph-properties fo:margin-left="0in" fo:margin-right="-0.1252in" fo:margin-top="0in" fo:margin-bottom="0in" loext:contextual-spacing="false" fo:line-height="100%" fo:text-align="justify" style:justify-single-word="false" fo:text-indent="0in" style:auto-text-indent="false" fo:background-color="transparent" style:writing-mode="lr-tb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fo:color="#000000" style:text-position="0% 100%" style:font-name="Book Antiqua1" fo:font-size="13pt" fo:font-style="normal" fo:font-weight="bold" officeooo:rsid="0122339c" officeooo:paragraph-rsid="012bebbf" fo:background-color="transparent" style:font-size-asian="13pt" style:font-style-asian="normal" style:font-weight-asian="bold" style:font-size-complex="13pt" style:font-style-complex="normal" style:font-weight-complex="bold"/>
    </style:style>
    <style:style style:name="P23" style:family="paragraph" style:parent-style-name="Scripture_20_Text">
      <loext:graphic-properties draw:fill="none"/>
      <style:paragraph-properties fo:margin-left="0in" fo:margin-right="-0.1252in" fo:margin-top="0in" fo:margin-bottom="0in" loext:contextual-spacing="false" fo:line-height="100%" fo:text-align="justify" style:justify-single-word="false" fo:text-indent="0in" style:auto-text-indent="false" fo:background-color="transparent" style:writing-mode="lr-tb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fo:color="#000000" style:text-position="0% 100%" style:font-name="Book Antiqua1" fo:font-size="13pt" fo:font-style="normal" fo:font-weight="bold" officeooo:rsid="0122339c" officeooo:paragraph-rsid="0130c696" fo:background-color="transparent" style:font-size-asian="13pt" style:font-style-asian="normal" style:font-weight-asian="bold" style:font-size-complex="13pt" style:font-style-complex="normal" style:font-weight-complex="bold"/>
    </style:style>
    <style:style style:name="P24" style:family="paragraph" style:parent-style-name="Scripture_20_Text">
      <loext:graphic-properties draw:fill="none"/>
      <style:paragraph-properties fo:margin-left="0in" fo:margin-right="-0.1252in" fo:margin-top="0in" fo:margin-bottom="0in" loext:contextual-spacing="false" fo:line-height="100%" fo:text-align="justify" style:justify-single-word="false" fo:text-indent="0in" style:auto-text-indent="false" fo:background-color="transparent" style:writing-mode="lr-tb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fo:color="#000000" style:text-position="0% 100%" style:font-name="Book Antiqua1" fo:font-size="13pt" fo:font-style="normal" fo:font-weight="bold" officeooo:rsid="0122339c" officeooo:paragraph-rsid="013334fb" fo:background-color="transparent" style:font-size-asian="13pt" style:font-style-asian="normal" style:font-weight-asian="bold" style:font-size-complex="13pt" style:font-style-complex="normal" style:font-weight-complex="bold"/>
    </style:style>
    <style:style style:name="P25" style:family="paragraph" style:parent-style-name="Scripture_20_Text">
      <loext:graphic-properties draw:fill="none"/>
      <style:paragraph-properties fo:margin-left="0in" fo:margin-right="-0.1252in" fo:margin-top="0in" fo:margin-bottom="0in" loext:contextual-spacing="false" fo:line-height="100%" fo:text-align="justify" style:justify-single-word="false" fo:text-indent="0in" style:auto-text-indent="false" fo:background-color="transparent" style:writing-mode="lr-tb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fo:color="#000000" style:text-position="0% 100%" style:font-name="Book Antiqua1" fo:font-size="13pt" fo:font-style="normal" fo:font-weight="bold" officeooo:rsid="0122339c" officeooo:paragraph-rsid="0134c708" fo:background-color="transparent" style:font-size-asian="13pt" style:font-style-asian="normal" style:font-weight-asian="bold" style:font-size-complex="13pt" style:font-style-complex="normal" style:font-weight-complex="bold"/>
    </style:style>
    <style:style style:name="P26" style:family="paragraph" style:parent-style-name="Scripture_20_Text">
      <loext:graphic-properties draw:fill="none"/>
      <style:paragraph-properties fo:margin-left="0in" fo:margin-right="-0.1252in" fo:margin-top="0in" fo:margin-bottom="0in" loext:contextual-spacing="false" fo:line-height="100%" fo:text-align="justify" style:justify-single-word="false" fo:text-indent="0in" style:auto-text-indent="false" fo:background-color="transparent" style:writing-mode="lr-tb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fo:color="#000000" style:text-position="0% 100%" style:font-name="Book Antiqua1" fo:font-size="13pt" fo:font-style="normal" fo:font-weight="bold" officeooo:rsid="012664d3" officeooo:paragraph-rsid="012664d3" fo:background-color="transparent" style:font-size-asian="13pt" style:font-style-asian="normal" style:font-weight-asian="bold" style:font-size-complex="13pt" style:font-style-complex="normal" style:font-weight-complex="bold"/>
    </style:style>
    <style:style style:name="P27" style:family="paragraph" style:parent-style-name="Scripture_20_Text">
      <loext:graphic-properties draw:fill="none"/>
      <style:paragraph-properties fo:margin-left="0in" fo:margin-right="-0.1252in" fo:margin-top="0in" fo:margin-bottom="0in" loext:contextual-spacing="false" fo:line-height="100%" fo:text-align="justify" style:justify-single-word="false" fo:text-indent="0in" style:auto-text-indent="false" fo:background-color="transparent" style:writing-mode="lr-tb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fo:color="#000000" style:text-position="0% 100%" style:font-name="Book Antiqua1" fo:font-size="13pt" fo:font-style="normal" fo:font-weight="bold" officeooo:rsid="012664d3" officeooo:paragraph-rsid="012a0f5a" fo:background-color="transparent" style:font-size-asian="13pt" style:font-style-asian="normal" style:font-weight-asian="bold" style:font-size-complex="13pt" style:font-style-complex="normal" style:font-weight-complex="bold"/>
    </style:style>
    <style:style style:name="P28" style:family="paragraph" style:parent-style-name="Scripture_20_Text">
      <loext:graphic-properties draw:fill="none"/>
      <style:paragraph-properties fo:margin-left="0in" fo:margin-right="-0.1252in" fo:margin-top="0in" fo:margin-bottom="0in" loext:contextual-spacing="false" fo:line-height="100%" fo:text-align="justify" style:justify-single-word="false" fo:text-indent="0in" style:auto-text-indent="false" fo:background-color="transparent" style:writing-mode="lr-tb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fo:color="#000000" style:text-position="0% 100%" style:font-name="Book Antiqua1" fo:font-size="13pt" fo:font-style="normal" fo:font-weight="bold" officeooo:rsid="012664d3" officeooo:paragraph-rsid="012bebbf" fo:background-color="transparent" style:font-size-asian="13pt" style:font-style-asian="normal" style:font-weight-asian="bold" style:font-size-complex="13pt" style:font-style-complex="normal" style:font-weight-complex="bold"/>
    </style:style>
    <style:style style:name="P29" style:family="paragraph" style:parent-style-name="Scripture_20_Text">
      <loext:graphic-properties draw:fill="none"/>
      <style:paragraph-properties fo:margin-left="0in" fo:margin-right="-0.1252in" fo:margin-top="0in" fo:margin-bottom="0in" loext:contextual-spacing="false" fo:line-height="100%" fo:text-align="justify" style:justify-single-word="false" fo:text-indent="0in" style:auto-text-indent="false" fo:background-color="transparent" style:writing-mode="lr-tb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fo:color="#000000" style:text-position="0% 100%" style:font-name="Book Antiqua1" fo:font-size="13pt" fo:font-style="normal" fo:font-weight="bold" officeooo:rsid="012664d3" officeooo:paragraph-rsid="012ce952" fo:background-color="transparent" style:font-size-asian="13pt" style:font-style-asian="normal" style:font-weight-asian="bold" style:font-size-complex="13pt" style:font-style-complex="normal" style:font-weight-complex="bold"/>
    </style:style>
    <style:style style:name="P30" style:family="paragraph" style:parent-style-name="Scripture_20_Text">
      <loext:graphic-properties draw:fill="none"/>
      <style:paragraph-properties fo:margin-left="0in" fo:margin-right="-0.1252in" fo:margin-top="0in" fo:margin-bottom="0in" loext:contextual-spacing="false" fo:line-height="100%" fo:text-align="justify" style:justify-single-word="false" fo:text-indent="0in" style:auto-text-indent="false" fo:background-color="transparent" style:writing-mode="lr-tb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fo:color="#000000" style:text-position="0% 100%" style:font-name="Book Antiqua1" fo:font-size="13pt" fo:font-style="normal" fo:font-weight="bold" officeooo:rsid="012664d3" officeooo:paragraph-rsid="012ecfe9" fo:background-color="transparent" style:font-size-asian="13pt" style:font-style-asian="normal" style:font-weight-asian="bold" style:font-size-complex="13pt" style:font-style-complex="normal" style:font-weight-complex="bold"/>
    </style:style>
    <style:style style:name="P31" style:family="paragraph" style:parent-style-name="Scripture_20_Text">
      <loext:graphic-properties draw:fill="none"/>
      <style:paragraph-properties fo:margin-left="0in" fo:margin-right="-0.1252in" fo:margin-top="0in" fo:margin-bottom="0in" loext:contextual-spacing="false" fo:line-height="100%" fo:text-align="justify" style:justify-single-word="false" fo:text-indent="0in" style:auto-text-indent="false" fo:background-color="transparent" style:writing-mode="lr-tb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fo:color="#000000" style:text-position="0% 100%" style:font-name="Book Antiqua1" fo:font-size="13pt" fo:font-style="normal" fo:font-weight="bold" officeooo:rsid="012664d3" officeooo:paragraph-rsid="0130c696" fo:background-color="transparent" style:font-size-asian="13pt" style:font-style-asian="normal" style:font-weight-asian="bold" style:font-size-complex="13pt" style:font-style-complex="normal" style:font-weight-complex="bold"/>
    </style:style>
    <style:style style:name="P32" style:family="paragraph" style:parent-style-name="Scripture_20_Text">
      <loext:graphic-properties draw:fill="none"/>
      <style:paragraph-properties fo:margin-left="0in" fo:margin-right="-0.1252in" fo:margin-top="0in" fo:margin-bottom="0in" loext:contextual-spacing="false" fo:line-height="100%" fo:text-align="justify" style:justify-single-word="false" fo:text-indent="0in" style:auto-text-indent="false" fo:background-color="transparent" style:writing-mode="lr-tb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fo:color="#000000" style:text-position="0% 100%" style:font-name="Book Antiqua1" fo:font-size="13pt" fo:font-style="normal" fo:font-weight="bold" officeooo:rsid="012869c5" officeooo:paragraph-rsid="0130c696" fo:background-color="transparent" style:font-size-asian="13pt" style:font-style-asian="normal" style:font-weight-asian="bold" style:font-size-complex="13pt" style:font-style-complex="normal" style:font-weight-complex="bold"/>
    </style:style>
    <style:style style:name="P33" style:family="paragraph" style:parent-style-name="Scripture_20_Text">
      <loext:graphic-properties draw:fill="none"/>
      <style:paragraph-properties fo:margin-left="0in" fo:margin-right="-0.1252in" fo:margin-top="0in" fo:margin-bottom="0in" loext:contextual-spacing="false" fo:line-height="100%" fo:text-align="justify" style:justify-single-word="false" fo:text-indent="0in" style:auto-text-indent="false" fo:background-color="transparent" style:writing-mode="lr-tb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fo:color="#000000" style:text-position="0% 100%" style:font-name="Book Antiqua1" fo:font-size="13pt" fo:font-style="normal" fo:font-weight="bold" officeooo:rsid="012ecfe9" officeooo:paragraph-rsid="012ecfe9" fo:background-color="transparent" style:font-size-asian="13pt" style:font-style-asian="normal" style:font-weight-asian="bold" style:font-size-complex="13pt" style:font-style-complex="normal" style:font-weight-complex="bold"/>
    </style:style>
    <style:style style:name="P34" style:family="paragraph" style:parent-style-name="Scripture_20_Text">
      <loext:graphic-properties draw:fill="none"/>
      <style:paragraph-properties fo:margin-left="0in" fo:margin-right="-0.1252in" fo:margin-top="0in" fo:margin-bottom="0in" loext:contextual-spacing="false" fo:line-height="100%" fo:text-align="justify" style:justify-single-word="false" fo:text-indent="0in" style:auto-text-indent="false" fo:background-color="transparent" style:writing-mode="lr-tb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officeooo:paragraph-rsid="012869c5"/>
    </style:style>
    <style:style style:name="P35" style:family="paragraph" style:parent-style-name="Scripture_20_Text">
      <loext:graphic-properties draw:fill="none"/>
      <style:paragraph-properties fo:margin-left="0in" fo:margin-right="-0.1252in" fo:margin-top="0in" fo:margin-bottom="0in" loext:contextual-spacing="false" fo:line-height="100%" fo:text-align="justify" style:justify-single-word="false" fo:text-indent="0in" style:auto-text-indent="false" fo:background-color="transparent" style:writing-mode="lr-tb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officeooo:paragraph-rsid="012bebbf"/>
    </style:style>
    <style:style style:name="P36" style:family="paragraph" style:parent-style-name="Scripture_20_Text">
      <loext:graphic-properties draw:fill="none"/>
      <style:paragraph-properties fo:margin-left="0in" fo:margin-right="-0.1252in" fo:margin-top="0in" fo:margin-bottom="0in" loext:contextual-spacing="false" fo:line-height="100%" fo:text-align="justify" style:justify-single-word="false" fo:text-indent="0in" style:auto-text-indent="false" fo:background-color="transparent" style:writing-mode="lr-tb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  <style:tab-stop style:position="7.2472in" style:type="right"/>
        </style:tab-stops>
      </style:paragraph-properties>
      <style:text-properties officeooo:paragraph-rsid="012bebbf"/>
    </style:style>
    <style:style style:name="P37" style:family="paragraph" style:parent-style-name="Scripture_20_Text">
      <loext:graphic-properties draw:fill="none"/>
      <style:paragraph-properties fo:margin-left="0in" fo:margin-right="-0.1252in" fo:margin-top="0in" fo:margin-bottom="0in" loext:contextual-spacing="false" fo:line-height="100%" fo:text-align="justify" style:justify-single-word="false" fo:text-indent="0in" style:auto-text-indent="false" fo:background-color="transparent" style:writing-mode="lr-tb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officeooo:rsid="012a0f5a" officeooo:paragraph-rsid="012a0f5a"/>
    </style:style>
    <style:style style:name="P38" style:family="paragraph" style:parent-style-name="Scripture_20_Text">
      <loext:graphic-properties draw:fill="none"/>
      <style:paragraph-properties fo:margin-left="0in" fo:margin-right="-0.1252in" fo:margin-top="0in" fo:margin-bottom="0in" loext:contextual-spacing="false" fo:line-height="100%" fo:text-align="justify" style:justify-single-word="false" fo:text-indent="0in" style:auto-text-indent="false" fo:background-color="transparent" style:writing-mode="lr-tb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officeooo:rsid="012bebbf" officeooo:paragraph-rsid="012bebbf"/>
    </style:style>
    <style:style style:name="P39" style:family="paragraph" style:parent-style-name="Scripture_20_Text">
      <loext:graphic-properties draw:fill="none"/>
      <style:paragraph-properties fo:margin-left="0in" fo:margin-right="-0.1252in" fo:margin-top="0in" fo:margin-bottom="0in" loext:contextual-spacing="false" fo:line-height="100%" fo:text-align="justify" style:justify-single-word="false" fo:text-indent="0in" style:auto-text-indent="false" fo:background-color="transparent" style:writing-mode="lr-tb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officeooo:rsid="012bebbf" officeooo:paragraph-rsid="012ce952"/>
    </style:style>
    <style:style style:name="P40" style:family="paragraph" style:parent-style-name="Scripture_20_Text">
      <loext:graphic-properties draw:fill="none"/>
      <style:paragraph-properties fo:margin-left="0in" fo:margin-right="-0.1252in" fo:margin-top="0in" fo:margin-bottom="0in" loext:contextual-spacing="false" fo:line-height="100%" fo:text-align="justify" style:justify-single-word="false" fo:text-indent="0in" style:auto-text-indent="false" fo:background-color="transparent" style:writing-mode="lr-tb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officeooo:rsid="012ce952" officeooo:paragraph-rsid="012ce952"/>
    </style:style>
    <style:style style:name="P41" style:family="paragraph" style:parent-style-name="Scripture_20_Text" style:master-page-name="">
      <loext:graphic-properties draw:fill="none"/>
      <style:paragraph-properties fo:margin-left="0in" fo:margin-right="-0.25in" fo:margin-top="0in" fo:margin-bottom="0in" loext:contextual-spacing="false" fo:line-height="100%" fo:text-align="justify" style:justify-single-word="false" fo:text-indent="0in" style:auto-text-indent="false" style:page-number="auto" fo:background-color="transparent" style:writing-mode="lr-tb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fo:color="#000000" style:text-position="0% 100%" style:font-name="Book Antiqua1" fo:font-size="13pt" fo:font-style="normal" fo:font-weight="bold" officeooo:rsid="0017fa4e" officeooo:paragraph-rsid="011b2fb4" fo:background-color="transparent" style:font-size-asian="13pt" style:font-style-asian="normal" style:font-weight-asian="bold" style:font-size-complex="13pt" style:font-style-complex="normal" style:font-weight-complex="bold"/>
    </style:style>
    <style:style style:name="P42" style:family="paragraph" style:parent-style-name="Scripture_20_Text" style:master-page-name="">
      <loext:graphic-properties draw:fill="none"/>
      <style:paragraph-properties fo:margin-left="0in" fo:margin-right="-0.25in" fo:margin-top="0in" fo:margin-bottom="0in" loext:contextual-spacing="false" fo:line-height="100%" fo:text-align="justify" style:justify-single-word="false" fo:text-indent="0in" style:auto-text-indent="false" style:page-number="auto" fo:background-color="transparent" style:writing-mode="lr-tb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fo:color="#000000" style:text-position="0% 100%" style:font-name="Book Antiqua1" fo:font-size="13pt" fo:font-style="normal" fo:font-weight="bold" officeooo:rsid="0017fa4e" officeooo:paragraph-rsid="01205289" fo:background-color="transparent" style:font-size-asian="13pt" style:font-style-asian="normal" style:font-weight-asian="bold" style:font-size-complex="13pt" style:font-style-complex="normal" style:font-weight-complex="bold"/>
    </style:style>
    <style:style style:name="P43" style:family="paragraph" style:parent-style-name="Scripture_20_Text">
      <loext:graphic-properties draw:fill="none"/>
      <style:paragraph-properties fo:margin-left="0in" fo:margin-right="-0.25in" fo:margin-top="0in" fo:margin-bottom="0in" loext:contextual-spacing="false" fo:line-height="100%" fo:text-align="justify" style:justify-single-word="false" fo:text-indent="0in" style:auto-text-indent="false" fo:background-color="transparent" style:writing-mode="lr-tb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fo:color="#000000" style:text-position="0% 100%" style:font-name="Book Antiqua1" fo:font-size="13pt" fo:font-style="normal" fo:font-weight="bold" officeooo:rsid="0017fa4e" officeooo:paragraph-rsid="01205289" fo:background-color="transparent" style:font-size-asian="13pt" style:font-style-asian="normal" style:font-weight-asian="bold" style:font-size-complex="13pt" style:font-style-complex="normal" style:font-weight-complex="bold"/>
    </style:style>
    <style:style style:name="P44" style:family="paragraph" style:parent-style-name="Scripture_20_Text">
      <loext:graphic-properties draw:fill="none"/>
      <style:paragraph-properties fo:margin-left="0in" fo:margin-right="-0.25in" fo:margin-top="0in" fo:margin-bottom="0in" loext:contextual-spacing="false" fo:line-height="100%" fo:text-align="justify" style:justify-single-word="false" fo:text-indent="0in" style:auto-text-indent="false" fo:background-color="transparent" style:writing-mode="lr-tb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fo:color="#000000" style:text-position="0% 100%" style:font-name="Book Antiqua1" fo:font-size="13pt" fo:font-style="normal" fo:font-weight="bold" officeooo:rsid="0017fa4e" officeooo:paragraph-rsid="013334fb" fo:background-color="transparent" style:font-size-asian="13pt" style:font-style-asian="normal" style:font-weight-asian="bold" style:font-size-complex="13pt" style:font-style-complex="normal" style:font-weight-complex="bold"/>
    </style:style>
    <style:style style:name="P45" style:family="paragraph" style:parent-style-name="Scripture_20_Text" style:master-page-name="">
      <loext:graphic-properties draw:fill="none"/>
      <style:paragraph-properties fo:margin-left="0in" fo:margin-right="-0.3118in" fo:margin-top="0in" fo:margin-bottom="0in" loext:contextual-spacing="false" fo:line-height="100%" fo:text-align="justify" style:justify-single-word="false" fo:text-indent="0in" style:auto-text-indent="false" style:page-number="auto" fo:background-color="transparent" style:writing-mode="lr-tb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fo:color="#000000" style:text-position="0% 100%" style:font-name="Book Antiqua1" fo:font-size="13pt" fo:font-style="normal" fo:font-weight="bold" officeooo:rsid="012ecfe9" officeooo:paragraph-rsid="012ecfe9" fo:background-color="transparent" style:font-size-asian="13pt" style:font-style-asian="normal" style:font-weight-asian="bold" style:font-size-complex="13pt" style:font-style-complex="normal" style:font-weight-complex="bold"/>
    </style:style>
    <style:style style:name="P46" style:family="paragraph" style:parent-style-name="Scripture_20_Text">
      <loext:graphic-properties draw:fill="none"/>
      <style:paragraph-properties fo:margin-left="0in" fo:margin-right="-0.3118in" fo:margin-top="0in" fo:margin-bottom="0in" loext:contextual-spacing="false" fo:line-height="100%" fo:text-align="justify" style:justify-single-word="false" fo:text-indent="0in" style:auto-text-indent="false" fo:background-color="transparent" style:writing-mode="lr-tb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fo:color="#000000" style:text-position="0% 100%" style:font-name="Book Antiqua1" fo:font-size="13pt" fo:font-style="normal" fo:font-weight="bold" officeooo:rsid="012ecfe9" officeooo:paragraph-rsid="012ecfe9" fo:background-color="transparent" style:font-size-asian="13pt" style:font-style-asian="normal" style:font-weight-asian="bold" style:font-size-complex="13pt" style:font-style-complex="normal" style:font-weight-complex="bold"/>
    </style:style>
    <style:style style:name="P47" style:family="paragraph" style:parent-style-name="Scripture_20_Text">
      <loext:graphic-properties draw:fill="none"/>
      <style:paragraph-properties fo:margin-left="0in" fo:margin-right="-0.3118in" fo:margin-top="0in" fo:margin-bottom="0in" loext:contextual-spacing="false" fo:line-height="100%" fo:text-align="justify" style:justify-single-word="false" fo:text-indent="0in" style:auto-text-indent="false" fo:background-color="transparent" style:writing-mode="lr-tb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fo:color="#000000" style:text-position="0% 100%" style:font-name="Book Antiqua1" fo:font-size="13pt" fo:font-style="normal" fo:font-weight="bold" officeooo:rsid="012ecfe9" officeooo:paragraph-rsid="01309b61" fo:background-color="transparent" style:font-size-asian="13pt" style:font-style-asian="normal" style:font-weight-asian="bold" style:font-size-complex="13pt" style:font-style-complex="normal" style:font-weight-complex="bold"/>
    </style:style>
    <style:style style:name="P48" style:family="paragraph" style:parent-style-name="Scripture_20_Text" style:master-page-name="">
      <loext:graphic-properties draw:fill="none"/>
      <style:paragraph-properties fo:margin-left="0in" fo:margin-right="-0.3118in" fo:margin-top="0in" fo:margin-bottom="0in" loext:contextual-spacing="false" fo:line-height="100%" fo:text-align="justify" style:justify-single-word="false" fo:text-indent="0in" style:auto-text-indent="false" style:page-number="auto" fo:background-color="transparent" style:writing-mode="lr-tb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officeooo:paragraph-rsid="012bebbf"/>
    </style:style>
    <style:style style:name="P49" style:family="paragraph" style:parent-style-name="Standard">
      <style:paragraph-properties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fo:color="#000000" style:text-position="0% 100%" style:font-name="Book Antiqua1" fo:font-size="13pt" fo:font-style="normal" fo:font-weight="normal" officeooo:rsid="01167b65" officeooo:paragraph-rsid="0117b7d5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0" style:family="paragraph" style:parent-style-name="Standard">
      <style:paragraph-properties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fo:color="#000000" style:text-position="0% 100%" style:font-name="Book Antiqua1" fo:font-size="13pt" fo:font-style="normal" fo:font-weight="normal" officeooo:rsid="01167b65" officeooo:paragraph-rsid="01198f6b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1" style:family="paragraph" style:parent-style-name="Standard">
      <style:paragraph-properties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  <style:tab-stop style:position="7.3126in" style:type="right"/>
        </style:tab-stops>
      </style:paragraph-properties>
      <style:text-properties fo:color="#000000" style:text-position="0% 100%" style:font-name="Book Antiqua1" fo:font-size="13pt" fo:font-style="normal" fo:font-weight="normal" officeooo:rsid="01167b65" officeooo:paragraph-rsid="013334fb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2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fo:color="#000000" style:text-position="0% 100%" style:font-name="Book Antiqua1" fo:font-size="13pt" fo:font-style="normal" fo:font-weight="normal" officeooo:rsid="01167b65" officeooo:paragraph-rsid="0119f98a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3" style:family="paragraph" style:parent-style-name="Standard">
      <loext:graphic-properties draw:fill="none"/>
      <style:paragraph-properties fo:margin-left="0in" fo:margin-right="0in" fo:margin-top="0in" fo:margin-bottom="0.1in" loext:contextual-spacing="false" fo:text-indent="0in" style:auto-text-indent="false" fo:background-color="transparent" style:writing-mode="page">
        <style:tab-stops>
          <style:tab-stop style:position="0.0618in"/>
          <style:tab-stop style:position="0.1272in"/>
          <style:tab-stop style:position="0.1862in"/>
          <style:tab-stop style:position="0.252in"/>
          <style:tab-stop style:position="0.3098in"/>
          <style:tab-stop style:position="0.3764in"/>
          <style:tab-stop style:position="0.4382in"/>
          <style:tab-stop style:position="0.5602in"/>
          <style:tab-stop style:position="0.5618in"/>
          <style:tab-stop style:position="0.6236in"/>
          <style:tab-stop style:position="0.6862in"/>
          <style:tab-stop style:position="0.752in"/>
          <style:tab-stop style:position="0.8138in"/>
          <style:tab-stop style:position="0.8764in"/>
          <style:tab-stop style:position="0.9382in"/>
          <style:tab-stop style:position="1in"/>
          <style:tab-stop style:position="6.4972in" style:type="right"/>
        </style:tab-stops>
      </style:paragraph-properties>
      <style:text-properties fo:color="#000000" style:font-name="Book Antiqua1" fo:font-size="13pt" officeooo:rsid="00119d61" officeooo:paragraph-rsid="010db1ac" style:font-size-asian="13pt" style:font-size-complex="13pt"/>
    </style:style>
    <style:style style:name="P54" style:family="paragraph" style:parent-style-name="Standard">
      <loext:graphic-properties draw:fill="none"/>
      <style:paragraph-properties fo:margin-left="0in" fo:margin-right="-0.5in" fo:text-indent="0in" style:auto-text-indent="false" fo:background-color="transparent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fo:color="#000000" style:text-position="0% 100%" style:font-name="Book Antiqua1" fo:font-size="13pt" fo:font-style="normal" fo:font-weight="normal" officeooo:rsid="01167b65" officeooo:paragraph-rsid="0119f98a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5" style:family="paragraph" style:parent-style-name="Standard">
      <loext:graphic-properties draw:fill="none"/>
      <style:paragraph-properties fo:margin-left="0in" fo:margin-right="-0.5in" fo:text-indent="0in" style:auto-text-indent="false" fo:background-color="transparent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officeooo:paragraph-rsid="0119f98a"/>
    </style:style>
    <style:style style:name="P56" style:family="paragraph" style:parent-style-name="Standard">
      <loext:graphic-properties draw:fill="none"/>
      <style:paragraph-properties fo:margin-left="0in" fo:margin-right="-0.5in" fo:text-indent="0in" style:auto-text-indent="false" fo:background-color="transparent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style:font-name="Book Antiqua1" fo:font-size="13pt" officeooo:paragraph-rsid="0119f98a" style:font-size-asian="13pt" style:font-size-complex="13pt"/>
    </style:style>
    <style:style style:name="P57" style:family="paragraph" style:parent-style-name="Standard">
      <loext:graphic-properties draw:fill="none"/>
      <style:paragraph-properties fo:margin-left="0in" fo:margin-right="-0.5in" fo:text-indent="0in" style:auto-text-indent="false" fo:background-color="transparent">
        <style:tab-stops>
          <style:tab-stop style:position="0.1272in"/>
          <style:tab-stop style:position="0.2508in"/>
          <style:tab-stop style:position="0.252in"/>
          <style:tab-stop style:position="0.3764in"/>
          <style:tab-stop style:position="0.5in"/>
          <style:tab-stop style:position="0.6236in"/>
          <style:tab-stop style:position="0.752in"/>
          <style:tab-stop style:position="0.8764in"/>
          <style:tab-stop style:position="1in"/>
        </style:tab-stops>
      </style:paragraph-properties>
      <style:text-properties style:font-name="Book Antiqua1" fo:font-size="13pt" officeooo:paragraph-rsid="01244fd3" style:font-size-asian="13pt" style:font-size-complex="13pt"/>
    </style:style>
    <style:style style:name="P58" style:family="paragraph">
      <style:paragraph-properties fo:text-align="center"/>
    </style:style>
    <style:style style:name="T1" style:family="text">
      <style:text-properties fo:color="#000000" style:text-position="0% 100%" style:font-name="Book Antiqua1" fo:font-weight="normal" officeooo:rsid="004bdc37" fo:background-color="transparent" loext:char-shading-value="0" style:font-weight-asian="normal" style:font-weight-complex="normal"/>
    </style:style>
    <style:style style:name="T2" style:family="text">
      <style:text-properties fo:color="#000000" style:text-position="0% 100%" style:font-name="Book Antiqua1" fo:font-style="italic" fo:font-weight="normal" officeooo:rsid="001f28e3" style:font-style-asian="italic" style:font-weight-asian="normal" style:font-style-complex="italic" style:font-weight-complex="normal"/>
    </style:style>
    <style:style style:name="T3" style:family="text">
      <style:text-properties fo:color="#000000" style:text-position="0% 100%" style:font-name="Book Antiqua1" fo:font-style="italic" fo:font-weight="normal" officeooo:rsid="001a3f8f" style:font-style-asian="italic" style:font-weight-asian="normal" style:font-style-complex="italic" style:font-weight-complex="normal"/>
    </style:style>
    <style:style style:name="T4" style:family="text">
      <style:text-properties fo:color="#000000" style:text-position="0% 100%" style:font-name="Book Antiqua1" fo:font-style="italic" fo:font-weight="bold" officeooo:rsid="001a3f8f" style:font-style-asian="italic" style:font-weight-asian="bold" style:font-style-complex="italic" style:font-weight-complex="bold"/>
    </style:style>
    <style:style style:name="T5" style:family="text">
      <style:text-properties fo:color="#000000" style:text-position="0% 100%" style:font-name="Book Antiqua1" fo:font-style="italic" fo:font-weight="bold" officeooo:rsid="001ac19a" style:font-style-asian="italic" style:font-weight-asian="bold" style:font-style-complex="italic" style:font-weight-complex="bold"/>
    </style:style>
    <style:style style:name="T6" style:family="text">
      <style:text-properties fo:color="#000000" style:text-position="0% 100%" style:font-name="Book Antiqua1" fo:font-size="13pt" fo:font-style="normal" fo:font-weight="normal" fo:background-color="transparent" loext:char-shading-value="0" style:font-size-asian="13pt" style:font-style-asian="normal" style:font-weight-asian="normal" style:font-name-complex="Book Antiqua" style:font-size-complex="13pt" style:font-style-complex="normal" style:font-weight-complex="normal"/>
    </style:style>
    <style:style style:name="T7" style:family="text">
      <style:text-properties fo:color="#000000" style:text-position="0% 100%" style:font-name="Book Antiqua1" fo:font-size="13pt" fo:font-style="normal" fo:font-weight="normal" officeooo:rsid="012769ba" fo:background-color="transparent" loext:char-shading-value="0" style:font-size-asian="13pt" style:font-style-asian="normal" style:font-weight-asian="normal" style:font-name-complex="Book Antiqua" style:font-size-complex="13pt" style:font-style-complex="normal" style:font-weight-complex="normal"/>
    </style:style>
    <style:style style:name="T8" style:family="text">
      <style:text-properties fo:color="#000000" style:text-position="0% 100%" style:font-name="Book Antiqua1" fo:font-size="13pt" fo:font-style="normal" fo:font-weight="normal" officeooo:rsid="012869c5" fo:background-color="transparent" loext:char-shading-value="0" style:font-size-asian="13pt" style:font-style-asian="normal" style:font-weight-asian="normal" style:font-name-complex="Book Antiqua" style:font-size-complex="13pt" style:font-style-complex="normal" style:font-weight-complex="normal"/>
    </style:style>
    <style:style style:name="T9" style:family="text">
      <style:text-properties fo:color="#000000" style:text-position="0% 100%" style:font-name="Book Antiqua1" fo:font-size="13pt" fo:font-style="normal" fo:font-weight="normal" officeooo:rsid="012bebbf" fo:background-color="transparent" loext:char-shading-value="0" style:font-size-asian="13pt" style:font-style-asian="normal" style:font-weight-asian="normal" style:font-name-complex="Book Antiqua" style:font-size-complex="13pt" style:font-style-complex="normal" style:font-weight-complex="normal"/>
    </style:style>
    <style:style style:name="T10" style:family="text">
      <style:text-properties fo:color="#000000" style:text-position="0% 100%" style:font-name="Book Antiqua1" fo:font-size="13pt" fo:font-style="normal" fo:font-weight="normal" officeooo:rsid="012ce952" fo:background-color="transparent" loext:char-shading-value="0" style:font-size-asian="13pt" style:font-style-asian="normal" style:font-weight-asian="normal" style:font-name-complex="Book Antiqua" style:font-size-complex="13pt" style:font-style-complex="normal" style:font-weight-complex="normal"/>
    </style:style>
    <style:style style:name="T11" style:family="text">
      <style:text-properties fo:color="#000000" style:text-position="0% 100%" style:font-name="Book Antiqua1" fo:font-size="13pt" fo:font-style="normal" fo:font-weight="normal" officeooo:rsid="0130c696" fo:background-color="transparent" loext:char-shading-value="0" style:font-size-asian="13pt" style:font-style-asian="normal" style:font-weight-asian="normal" style:font-name-complex="Book Antiqua" style:font-size-complex="13pt" style:font-style-complex="normal" style:font-weight-complex="normal"/>
    </style:style>
    <style:style style:name="T12" style:family="text">
      <style:text-properties fo:color="#000000" style:text-position="0% 100%" style:font-name="Book Antiqua1" fo:font-size="13pt" fo:font-style="normal" fo:font-weight="normal" officeooo:rsid="0134c708" fo:background-color="transparent" loext:char-shading-value="0" style:font-size-asian="13pt" style:font-style-asian="normal" style:font-weight-asian="normal" style:font-name-complex="Book Antiqua" style:font-size-complex="13pt" style:font-style-complex="normal" style:font-weight-complex="normal"/>
    </style:style>
    <style:style style:name="T13" style:family="text">
      <style:text-properties fo:color="#000000" style:text-position="0% 100%" style:font-name="Book Antiqua1" fo:font-size="13pt" fo:font-style="normal" fo:font-weight="normal" officeooo:rsid="01370774" fo:background-color="transparent" loext:char-shading-value="0" style:font-size-asian="13pt" style:font-style-asian="normal" style:font-weight-asian="normal" style:font-name-complex="Book Antiqua" style:font-size-complex="13pt" style:font-style-complex="normal" style:font-weight-complex="normal"/>
    </style:style>
    <style:style style:name="T14" style:family="text">
      <style:text-properties fo:color="#000000" style:text-position="0% 100%" style:font-name="Book Antiqua1" fo:font-size="13pt" fo:font-style="normal" fo:font-weight="normal" officeooo:rsid="01167b65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fo:color="#000000" style:text-position="0% 100%" style:font-name="Book Antiqua1" fo:font-size="13pt" fo:font-style="normal" fo:font-weight="bold" fo:background-color="transparent" loext:char-shading-value="0" style:font-size-asian="13pt" style:font-style-asian="normal" style:font-weight-asian="bold" style:font-name-complex="Book Antiqua" style:font-size-complex="13pt" style:font-style-complex="normal" style:font-weight-complex="bold"/>
    </style:style>
    <style:style style:name="T16" style:family="text">
      <style:text-properties fo:color="#000000" style:text-position="0% 100%" style:font-name="Book Antiqua1" fo:font-size="13pt" fo:font-style="normal" fo:font-weight="normal" officeooo:rsid="011b2fb4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fo:color="#000000" style:font-name="Book Antiqua1" officeooo:rsid="00119d61"/>
    </style:style>
    <style:style style:name="T18" style:family="text">
      <style:text-properties fo:color="#000000" style:font-name="Book Antiqua1" officeooo:rsid="004bdc37"/>
    </style:style>
    <style:style style:name="T19" style:family="text">
      <style:text-properties fo:color="#000000" style:text-position="super 58%" style:font-name="Book Antiqua1" fo:font-weight="normal" officeooo:rsid="001a3f8f" style:font-weight-asian="normal" style:font-weight-complex="normal"/>
    </style:style>
    <style:style style:name="T20" style:family="text">
      <style:text-properties fo:color="#000000" style:text-position="super 58%" style:font-name="Book Antiqua1" fo:font-weight="normal" officeooo:rsid="001ac19a" style:font-weight-asian="normal" style:font-weight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fo:background-color="transparent" loext:char-shading-value="0" style:font-style-asian="italic" style:font-style-complex="italic"/>
    </style:style>
    <style:style style:name="T23" style:family="text">
      <style:text-properties fo:font-style="italic" style:text-underline-style="none" style:font-style-asian="italic" style:font-style-complex="italic"/>
    </style:style>
    <style:style style:name="T24" style:family="text">
      <style:text-properties style:text-position="super 58%" fo:font-style="normal" officeooo:rsid="00933220" fo:background-color="transparent" loext:char-shading-value="0" style:font-style-asian="normal" style:font-name-complex="Book Antiqua1" style:font-style-complex="normal"/>
    </style:style>
    <style:style style:name="T25" style:family="text">
      <style:text-properties style:text-position="super 58%" officeooo:rsid="011b2fb4"/>
    </style:style>
    <style:style style:name="T26" style:family="text">
      <style:text-properties style:text-position="super 58%" style:font-name="Book Antiqua1" fo:font-size="13pt" officeooo:rsid="011b2fb4" style:font-size-asian="13pt" style:font-size-complex="13pt"/>
    </style:style>
    <style:style style:name="T27" style:family="text">
      <style:text-properties style:text-position="super 58%" style:font-name="Book Antiqua1" fo:font-weight="normal" officeooo:rsid="011d0bfd" style:font-weight-asian="normal" style:font-name-complex="Book Antiqua" style:font-weight-complex="normal"/>
    </style:style>
    <style:style style:name="T28" style:family="text">
      <style:text-properties style:text-position="super 58%" style:font-name="Book Antiqua1" fo:font-weight="normal" officeooo:rsid="011edaf8" style:font-weight-asian="normal" style:font-name-complex="Book Antiqua" style:font-weight-complex="normal"/>
    </style:style>
    <style:style style:name="T29" style:family="text">
      <style:text-properties style:text-position="super 58%" style:font-name="Book Antiqua1" fo:font-weight="normal" officeooo:rsid="01205289" style:font-weight-asian="normal" style:font-name-complex="Book Antiqua" style:font-weight-complex="normal"/>
    </style:style>
    <style:style style:name="T30" style:family="text">
      <style:text-properties style:text-position="super 58%" officeooo:rsid="0117b7d5"/>
    </style:style>
    <style:style style:name="T31" style:family="text">
      <style:text-properties style:text-position="0% 100%" fo:font-weight="normal" officeooo:rsid="009262fc" fo:background-color="transparent" loext:char-shading-value="0" style:font-weight-asian="normal" style:font-weight-complex="normal"/>
    </style:style>
    <style:style style:name="T32" style:family="text">
      <style:text-properties style:text-position="0% 100%" fo:font-style="normal" officeooo:rsid="00215842" fo:background-color="transparent" loext:char-shading-value="0" style:font-style-asian="normal" style:font-name-complex="Book Antiqua1" style:font-style-complex="normal"/>
    </style:style>
    <style:style style:name="T33" style:family="text">
      <style:text-properties style:text-position="0% 100%" fo:font-style="normal" officeooo:rsid="00933220" fo:background-color="transparent" loext:char-shading-value="0" style:font-style-asian="normal" style:font-name-complex="Book Antiqua1" style:font-style-complex="normal"/>
    </style:style>
    <style:style style:name="T34" style:family="text">
      <style:text-properties style:text-position="0% 100%" fo:font-style="normal" officeooo:rsid="001cdfe9" fo:background-color="transparent" loext:char-shading-value="0" style:font-style-asian="normal" style:font-name-complex="Book Antiqua1" style:font-style-complex="normal"/>
    </style:style>
    <style:style style:name="T35" style:family="text">
      <style:text-properties style:text-position="0% 100%" fo:font-style="normal" officeooo:rsid="011b2fb4" fo:background-color="transparent" loext:char-shading-value="0" style:font-style-asian="normal" style:font-name-complex="Book Antiqua1" style:font-style-complex="normal"/>
    </style:style>
    <style:style style:name="T36" style:family="text">
      <style:text-properties style:text-position="0% 100%" fo:font-style="normal" officeooo:rsid="00933220" fo:background-color="transparent" loext:char-shading-value="0" style:font-style-asian="normal" style:font-name-complex="Book Antiqua" style:font-style-complex="normal"/>
    </style:style>
    <style:style style:name="T37" style:family="text">
      <style:text-properties style:text-position="0% 100%" fo:font-style="normal" fo:font-weight="bold" officeooo:rsid="00933220" fo:background-color="transparent" loext:char-shading-value="0" style:font-style-asian="normal" style:font-weight-asian="bold" style:font-name-complex="Book Antiqua1" style:font-style-complex="normal" style:font-weight-complex="bold"/>
    </style:style>
    <style:style style:name="T38" style:family="text">
      <style:text-properties style:text-position="0% 100%" fo:font-style="normal" fo:font-weight="bold" officeooo:rsid="00215842" fo:background-color="transparent" loext:char-shading-value="0" style:font-style-asian="normal" style:font-weight-asian="bold" style:font-name-complex="Book Antiqua1" style:font-style-complex="normal" style:font-weight-complex="bold"/>
    </style:style>
    <style:style style:name="T39" style:family="text">
      <style:text-properties style:text-position="0% 100%" fo:font-style="normal" fo:font-weight="bold" officeooo:rsid="0042e663" fo:background-color="transparent" loext:char-shading-value="0" style:font-style-asian="normal" style:font-weight-asian="bold" style:font-name-complex="Book Antiqua1" style:font-style-complex="normal" style:font-weight-complex="bold"/>
    </style:style>
    <style:style style:name="T40" style:family="text">
      <style:text-properties style:text-position="0% 100%" fo:font-style="normal" fo:font-weight="bold" officeooo:rsid="001cdfe9" fo:background-color="transparent" loext:char-shading-value="0" style:font-style-asian="normal" style:font-weight-asian="bold" style:font-name-complex="Book Antiqua1" style:font-style-complex="normal" style:font-weight-complex="bold"/>
    </style:style>
    <style:style style:name="T41" style:family="text">
      <style:text-properties style:text-position="0% 100%" fo:font-style="normal" fo:font-weight="bold" officeooo:rsid="0093322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42" style:family="text">
      <style:text-properties style:text-position="0% 100%" fo:font-style="normal" fo:font-weight="bold" officeooo:rsid="0042e663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43" style:family="text">
      <style:text-properties style:text-underline-style="solid" style:text-underline-width="auto" style:text-underline-color="font-color" officeooo:rsid="001160af"/>
    </style:style>
    <style:style style:name="T44" style:family="text">
      <style:text-properties officeooo:rsid="00b54c31"/>
    </style:style>
    <style:style style:name="T45" style:family="text">
      <style:text-properties style:text-underline-style="none" officeooo:rsid="001160af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10cc962" fo:background-color="transparent" loext:char-shading-value="0"/>
    </style:style>
    <style:style style:name="T48" style:family="text">
      <style:text-properties officeooo:rsid="010cc962" fo:background-color="transparent" loext:char-shading-value="0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134195d" fo:background-color="transparent" loext:char-shading-value="0"/>
    </style:style>
    <style:style style:name="T51" style:family="text">
      <style:text-properties officeooo:rsid="0135a530" fo:background-color="transparent" loext:char-shading-value="0"/>
    </style:style>
    <style:style style:name="T52" style:family="text">
      <style:text-properties officeooo:rsid="0114f332"/>
    </style:style>
    <style:style style:name="T53" style:family="text">
      <style:text-properties style:font-name-complex="Book Antiqua1"/>
    </style:style>
    <style:style style:name="T54" style:family="text">
      <style:text-properties officeooo:rsid="00933220" style:font-name-complex="Book Antiqua1"/>
    </style:style>
    <style:style style:name="T55" style:family="text">
      <style:text-properties officeooo:rsid="011b2fb4" style:font-name-complex="Book Antiqua1"/>
    </style:style>
    <style:style style:name="T56" style:family="text">
      <style:text-properties officeooo:rsid="0117b7d5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117b7d5" style:font-weight-asian="bold" style:font-weight-complex="bold"/>
    </style:style>
    <style:style style:name="T59" style:family="text">
      <style:text-properties officeooo:rsid="01198f6b"/>
    </style:style>
    <style:style style:name="T60" style:family="text">
      <style:text-properties officeooo:rsid="0119f98a"/>
    </style:style>
    <style:style style:name="T61" style:family="text">
      <style:text-properties officeooo:rsid="011b2fb4"/>
    </style:style>
    <style:style style:name="T62" style:family="text">
      <style:text-properties style:font-name="Book Antiqua1" fo:font-size="13pt" fo:font-weight="bold" style:font-size-asian="13pt" style:font-weight-asian="bold" style:font-size-complex="13pt" style:font-weight-complex="bold"/>
    </style:style>
    <style:style style:name="T63" style:family="text">
      <style:text-properties fo:font-weight="normal" officeooo:rsid="011b2fb4" style:font-weight-asian="normal" style:font-name-complex="Book Antiqua1" style:font-weight-complex="normal"/>
    </style:style>
    <style:style style:name="T64" style:family="text">
      <style:text-properties style:font-name="Book Antiqua1" fo:font-weight="normal" style:font-weight-asian="normal" style:font-name-complex="Book Antiqua" style:font-weight-complex="normal"/>
    </style:style>
    <style:style style:name="T65" style:family="text">
      <style:text-properties style:font-name="Book Antiqua1" fo:font-weight="normal" officeooo:rsid="003f2ff8" style:font-weight-asian="normal" style:font-name-complex="Book Antiqua" style:font-weight-complex="normal"/>
    </style:style>
    <style:style style:name="T66" style:family="text">
      <style:text-properties style:font-name="Book Antiqua1" fo:font-weight="normal" officeooo:rsid="011b2fb4" style:font-weight-asian="normal" style:font-name-complex="Book Antiqua" style:font-weight-complex="normal"/>
    </style:style>
    <style:style style:name="T67" style:family="text">
      <style:text-properties style:font-name="Book Antiqua1" fo:font-weight="normal" officeooo:rsid="011d0bfd" style:font-weight-asian="normal" style:font-name-complex="Book Antiqua" style:font-weight-complex="normal"/>
    </style:style>
    <style:style style:name="T68" style:family="text">
      <style:text-properties style:font-name="Book Antiqua1" fo:font-weight="normal" officeooo:rsid="011edaf8" style:font-weight-asian="normal" style:font-name-complex="Book Antiqua" style:font-weight-complex="normal"/>
    </style:style>
    <style:style style:name="T69" style:family="text">
      <style:text-properties style:font-name="Book Antiqua1" fo:font-weight="normal" officeooo:rsid="01205289" style:font-weight-asian="normal" style:font-name-complex="Book Antiqua" style:font-weight-complex="normal"/>
    </style:style>
    <style:style style:name="T70" style:family="text">
      <style:text-properties style:font-name="Book Antiqua1" fo:font-weight="normal" officeooo:rsid="0122b404" style:font-weight-asian="normal" style:font-name-complex="Book Antiqua" style:font-weight-complex="normal"/>
    </style:style>
    <style:style style:name="T71" style:family="text">
      <style:text-properties style:font-name="Book Antiqua1" fo:font-weight="normal" officeooo:rsid="01248b4c" style:font-weight-asian="normal" style:font-name-complex="Book Antiqua" style:font-weight-complex="normal"/>
    </style:style>
    <style:style style:name="T72" style:family="text">
      <style:text-properties style:font-name="Book Antiqua1" fo:font-weight="normal" officeooo:rsid="012664d3" style:font-weight-asian="normal" style:font-name-complex="Book Antiqua" style:font-weight-complex="normal"/>
    </style:style>
    <style:style style:name="T73" style:family="text">
      <style:text-properties style:font-name="Book Antiqua1" fo:font-weight="normal" officeooo:rsid="012769ba" style:font-weight-asian="normal" style:font-name-complex="Book Antiqua" style:font-weight-complex="normal"/>
    </style:style>
    <style:style style:name="T74" style:family="text">
      <style:text-properties style:font-name="Book Antiqua1" fo:font-weight="normal" officeooo:rsid="012869c5" style:font-weight-asian="normal" style:font-name-complex="Book Antiqua" style:font-weight-complex="normal"/>
    </style:style>
    <style:style style:name="T75" style:family="text">
      <style:text-properties style:font-name="Book Antiqua1" fo:font-weight="normal" officeooo:rsid="012a0f5a" style:font-weight-asian="normal" style:font-name-complex="Book Antiqua" style:font-weight-complex="normal"/>
    </style:style>
    <style:style style:name="T76" style:family="text">
      <style:text-properties style:font-name="Book Antiqua1" fo:font-weight="normal" officeooo:rsid="012bebbf" style:font-weight-asian="normal" style:font-name-complex="Book Antiqua" style:font-weight-complex="normal"/>
    </style:style>
    <style:style style:name="T77" style:family="text">
      <style:text-properties style:font-name="Book Antiqua1" fo:font-weight="normal" officeooo:rsid="012ce952" style:font-weight-asian="normal" style:font-name-complex="Book Antiqua" style:font-weight-complex="normal"/>
    </style:style>
    <style:style style:name="T78" style:family="text">
      <style:text-properties style:font-name="Book Antiqua1" fo:font-weight="normal" officeooo:rsid="012ecfe9" style:font-weight-asian="normal" style:font-name-complex="Book Antiqua" style:font-weight-complex="normal"/>
    </style:style>
    <style:style style:name="T79" style:family="text">
      <style:text-properties style:font-name="Book Antiqua1" fo:font-weight="normal" officeooo:rsid="01309b61" style:font-weight-asian="normal" style:font-name-complex="Book Antiqua" style:font-weight-complex="normal"/>
    </style:style>
    <style:style style:name="T80" style:family="text">
      <style:text-properties style:font-name="Book Antiqua1" fo:font-weight="normal" officeooo:rsid="0130c696" style:font-weight-asian="normal" style:font-name-complex="Book Antiqua" style:font-weight-complex="normal"/>
    </style:style>
    <style:style style:name="T81" style:family="text">
      <style:text-properties style:font-name="Book Antiqua1" fo:font-weight="normal" officeooo:rsid="013334fb" style:font-weight-asian="normal" style:font-name-complex="Book Antiqua" style:font-weight-complex="normal"/>
    </style:style>
    <style:style style:name="T82" style:family="text">
      <style:text-properties style:font-name="Book Antiqua1" fo:font-weight="normal" officeooo:rsid="0134195d" style:font-weight-asian="normal" style:font-name-complex="Book Antiqua" style:font-weight-complex="normal"/>
    </style:style>
    <style:style style:name="T83" style:family="text">
      <style:text-properties style:font-name="Book Antiqua1" fo:font-weight="normal" officeooo:rsid="0134c708" style:font-weight-asian="normal" style:font-name-complex="Book Antiqua" style:font-weight-complex="normal"/>
    </style:style>
    <style:style style:name="T84" style:family="text">
      <style:text-properties style:font-name="Book Antiqua1" fo:font-weight="normal" officeooo:rsid="0135a530" style:font-weight-asian="normal" style:font-name-complex="Book Antiqua" style:font-weight-complex="normal"/>
    </style:style>
    <style:style style:name="T85" style:family="text">
      <style:text-properties style:font-name="Book Antiqua1" fo:font-weight="normal" officeooo:rsid="01370774" style:font-weight-asian="normal" style:font-name-complex="Book Antiqua" style:font-weight-complex="normal"/>
    </style:style>
    <style:style style:name="T86" style:family="text">
      <style:text-properties style:font-name="Book Antiqua1" fo:font-weight="normal" officeooo:rsid="00933220" style:font-weight-asian="normal" style:font-name-complex="Book Antiqua1" style:font-weight-complex="normal"/>
    </style:style>
    <style:style style:name="T87" style:family="text">
      <style:text-properties style:font-name="Book Antiqua1" style:font-name-complex="Book Antiqua"/>
    </style:style>
    <style:style style:name="T88" style:family="text">
      <style:text-properties style:font-name="Book Antiqua1" officeooo:rsid="011b2fb4" style:font-name-complex="Book Antiqua"/>
    </style:style>
    <style:style style:name="T89" style:family="text">
      <style:text-properties style:font-name="Book Antiqua1" officeooo:rsid="011edaf8" style:font-name-complex="Book Antiqua"/>
    </style:style>
    <style:style style:name="T90" style:family="text">
      <style:text-properties style:font-name="Book Antiqua1" officeooo:rsid="01205289" style:font-name-complex="Book Antiqua"/>
    </style:style>
    <style:style style:name="T91" style:family="text">
      <style:text-properties style:font-name="Book Antiqua1" officeooo:rsid="012ecfe9" style:font-name-complex="Book Antiqua"/>
    </style:style>
    <style:style style:name="T92" style:family="text">
      <style:text-properties style:font-name="Book Antiqua1" fo:font-size="10pt" officeooo:rsid="011edaf8" style:font-size-asian="10pt" style:font-name-complex="Book Antiqua" style:font-size-complex="10pt"/>
    </style:style>
    <style:style style:name="T93" style:family="text">
      <style:text-properties style:font-name="Book Antiqua1" officeooo:rsid="00933220" style:font-name-complex="Book Antiqua1"/>
    </style:style>
    <style:style style:name="T94" style:family="text">
      <style:text-properties style:font-name="Book Antiqua1" officeooo:rsid="01205289" style:font-name-complex="Book Antiqua1"/>
    </style:style>
    <style:style style:name="T95" style:family="text">
      <style:text-properties style:font-name="Book Antiqua1" style:text-underline-style="solid" style:text-underline-width="auto" style:text-underline-color="font-color" fo:font-weight="normal" style:font-weight-asian="normal" style:font-name-complex="Book Antiqua" style:font-weight-complex="normal"/>
    </style:style>
    <style:style style:name="T96" style:family="text">
      <style:text-properties style:font-name="Book Antiqua1" style:text-underline-style="solid" style:text-underline-width="auto" style:text-underline-color="font-color" fo:font-weight="normal" officeooo:rsid="01309b61" style:font-weight-asian="normal" style:font-name-complex="Book Antiqua" style:font-weight-complex="normal"/>
    </style:style>
    <style:style style:name="T97" style:family="text">
      <style:text-properties style:font-name="Book Antiqua1" fo:font-size="13pt" fo:font-weight="bold" officeooo:rsid="012769ba" style:font-size-asian="13pt" style:font-weight-asian="bold" style:font-name-complex="Book Antiqua" style:font-size-complex="13pt" style:font-weight-complex="bold"/>
    </style:style>
    <style:style style:name="T98" style:family="text">
      <style:text-properties officeooo:rsid="01244fd3"/>
    </style:style>
    <style:style style:name="T99" style:family="text">
      <style:text-properties style:text-position="sub 58%" style:font-name="Book Antiqua1" fo:font-size="13pt" fo:font-weight="normal" officeooo:rsid="012769ba" style:font-size-asian="13pt" style:font-weight-asian="normal" style:font-name-complex="Book Antiqua" style:font-size-complex="13pt" style:font-weight-complex="normal"/>
    </style:style>
    <style:style style:name="T100" style:family="text">
      <style:text-properties style:text-position="sub 58%" officeooo:rsid="0117b7d5"/>
    </style:style>
    <style:style style:name="gr1" style:family="graphic">
      <style:graphic-properties svg:stroke-width="0.0201in" svg:stroke-color="#000000" draw:marker-start-width="0.2in" draw:marker-end-width="0.2in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2">St. Joseph, Guardian </text:span>| <text:tab/><text:span text:style-name="T53">St. Matthew 13:54-58</text:span><text:tab/>| #3<text:span text:style-name="T44">32</text:span>-17</text:p>
      <text:p text:style-name="P7"><text:span text:style-name="T21">We bow our </text:span><text:span text:style-name="T22">hearts in prayer</text:span><text:span text:style-name="T46">: </text:span><text:span text:style-name="T47">Heav</text:span><text:span text:style-name="T48">enly Father, </text:span><text:span text:style-name="T50">using Your servant Joseph, You catechized Your Son, Jesus Christ, in Your Word and Truth. Send us Your Holy Spirit to thoroughly catechize us in and through this </text:span><text:span text:style-name="T51">same </text:span><text:span text:style-name="T50">Word, and strengthen us </text:span><text:span text:style-name="T51">by</text:span><text:span text:style-name="T50"> Your sacraments that we may receive the same peace and comfort from Jesus as Joseph did</text:span><text:span text:style-name="T48">.</text:span><text:span text:style-name="T49"> </text:span><text:span text:style-name="T31">Amen.</text:span></text:p>
      <text:p text:style-name="P53"><text:span text:style-name="T23"><text:tab/><text:tab/><text:tab/>Our text for meditation today is…<text:tab/>We read as follows in Jesus’ name:<text:tab/><text:tab/></text:span></text:p>
      <text:p text:style-name="P9"><draw:line text:anchor-type="paragraph" draw:z-index="1" draw:name="Shape1" draw:style-name="gr1" draw:text-style-name="P58" svg:x1="0.011in" svg:y1="-0.0508in" svg:x2="7.3236in" svg:y2="-0.0874in"><text:p/></draw:line><text:span text:style-name="T32">A</text:span><text:span text:style-name="T33">nd coming to </text:span><text:span text:style-name="T32">H</text:span><text:span text:style-name="T33">is hometown </text:span><text:span text:style-name="T32">[Jesus]</text:span><text:span text:style-name="T33"> taught them in their synagogue, so that they were astonished, and said, “Where did this </text:span><text:span text:style-name="T32">m</text:span><text:span text:style-name="T33">an get this wisdom and these mighty works? Is not this the carpenter's son? Is not </text:span><text:span text:style-name="T32">H</text:span><text:span text:style-name="T33">is mother called Mary? And are not </text:span><text:span text:style-name="T32">H</text:span><text:span text:style-name="T33">is brothers James and Joseph and Simon and Judas? And are not all </text:span><text:span text:style-name="T32">H</text:span><text:span text:style-name="T33">is sisters with us? Where then did this man get all these things?” And they took offense at </text:span><text:span text:style-name="T34">H</text:span><text:span text:style-name="T33">im. But Jesus said to them, “A prophet is not without honor except in his hometown and in his own household.” And </text:span><text:span text:style-name="T32">H</text:span><text:span text:style-name="T33">e did not do many mighty works there, because of their unbelief. </text:span><text:span text:style-name="T24">(ESV)</text:span></text:p>
      <text:p text:style-name="P6"><text:span text:style-name="T2">T</text:span><text:span text:style-name="T3">hese are Your Words, heavenly Father; </text:span><text:span text:style-name="T4">sanctify us </text:span><text:span text:style-name="T5">in</text:span><text:span text:style-name="T4"> the truth, Your Word is Truth</text:span><text:span text:style-name="T3">. Amen</text:span><text:span text:style-name="T19">. </text:span><text:span text:style-name="T20">(John 17:17)</text:span></text:p>
      <text:p text:style-name="P3"><draw:line text:anchor-type="paragraph" draw:z-index="0" draw:name="Shape1" draw:style-name="gr1" draw:text-style-name="P58" svg:x1="0.002in" svg:y1="0.0776in" svg:x2="7.3146in" svg:y2="0.0409in"><text:p/></draw:line><text:span text:style-name="T45"> <text:s text:c="482"/></text:span><text:span text:style-name="T43"><text:s/></text:span></text:p>
      <text:p text:style-name="P5"><text:span text:style-name="T17">Dear Fellow </text:span><text:span text:style-name="T18">Redeemed, <text:tab/></text:span><text:span text:style-name="T1"><text:tab/></text:span></text:p>
      <text:p text:style-name="P49"><text:tab/><text:span text:style-name="T56">Today as we observe St. Joseph’s Day, we have an opportunity to consider an important, </text:span></text:p>
      <text:p text:style-name="P49"><text:span text:style-name="T56"><text:tab/><text:tab/><text:tab/><text:tab/>though quiet, man. </text:span></text:p>
      <text:p text:style-name="P49"><text:tab/><text:tab/><text:span text:style-name="T56">God speaks highly of him, summarizing him as a “</text:span><text:span text:style-name="T58">just man</text:span><text:span text:style-name="T56">.”</text:span><text:span text:style-name="T30">Matthew1:19</text:span></text:p>
      <text:p text:style-name="P49"><text:span text:style-name="T56"><text:tab/><text:tab/><text:tab/><text:tab/>As an example of his submission to God’s Law of love for his neighbor, we hear that</text:span></text:p>
      <text:p text:style-name="P51"><text:tab/><text:tab/><text:tab/><text:tab/><text:tab/><text:tab/><text:span text:style-name="T56">even when it seemed that Mary, his betrothed, had cheated on him, <text:tab/></text:span><text:span text:style-name="T100">Matthew1:19</text:span></text:p>
      <text:p text:style-name="P50"><text:span text:style-name="T56"><text:tab/><text:tab/><text:tab/><text:tab/><text:tab/>he didn’t desire her public harm or </text:span><text:span text:style-name="T58">shame</text:span><text:span text:style-name="T56">, planning instead </text:span><text:span text:style-name="T58">to divorce her quietly</text:span><text:span text:style-name="T56">. </text:span></text:p>
      <text:p text:style-name="P50"><text:tab/><text:tab/><text:tab/><text:tab/></text:p>
      <text:p text:style-name="P50"><text:span text:style-name="T98">But Scripture doesn’t give us any other adjectives for, or descriptions of, Joseph. </text:span></text:p>
      <text:p text:style-name="P52"><text:span text:style-name="T59"><text:tab/><text:tab/>We don’t even have a single word of his recorded in Scripture.</text:span></text:p>
      <text:p text:style-name="P54"><text:tab/><text:tab/><text:span text:style-name="T60">Basically, what we have on him is what he did, and that usually at the command of God.</text:span></text:p>
      <text:p text:style-name="P54"><text:tab/><text:tab/><text:tab/><text:tab/><text:span text:style-name="T98">But that list doesn’t seem all that exciting to our sinful flesh, it’s kind of monotonous.</text:span></text:p>
      <text:p text:style-name="P54"><text:tab/><text:tab/><text:tab/><text:tab/><text:tab/><text:tab/><text:span text:style-name="T98">It basically amounts to: he listened and obeyed.</text:span></text:p>
      <text:p text:style-name="P55"><text:span text:style-name="T14"><text:tab/><text:tab/></text:span><text:span text:style-name="T16">The angel said, </text:span><text:bookmark text:name="en-NKJV-23165"/><text:span text:style-name="T62">do not be afraid to take to you Mary your wife...</text:span><text:span text:style-name="T26">Matthew1:20</text:span></text:p>
      <text:p text:style-name="P57"><text:bookmark text:name="en-NKJV-23169"/><text:tab/><text:tab/><text:tab/><text:tab/>...<text:span text:style-name="T57">Then Joseph, being aroused from sleep, did as the angel of the Lord commanded him </text:span></text:p>
      <text:p text:style-name="P57"><text:span text:style-name="T57"><text:tab/><text:tab/><text:tab/><text:tab/><text:tab/><text:tab/><text:tab/>and took to him his wife</text:span>.<text:span text:style-name="T25">Matthew1:24</text:span></text:p>
      <text:p text:style-name="P56"><text:tab/><text:tab/><text:span text:style-name="T61">From our Gospel Lesson we heard the Lord speak to him through an angel 3 more times: </text:span></text:p>
      <text:p text:style-name="P10"><text:span text:style-name="T36"><text:tab/><text:tab/><text:tab/><text:tab/>“</text:span><text:span text:style-name="T41">Rise, take the </text:span><text:span text:style-name="T42">C</text:span><text:span text:style-name="T41">hild and </text:span><text:span text:style-name="T42">H</text:span><text:span text:style-name="T41">is mother, and flee to Egypt…”</text:span></text:p>
      <text:p text:style-name="P10"><text:span text:style-name="T41"><text:tab/><text:tab/><text:tab/><text:tab/><text:tab/>… And he rose and took the </text:span><text:span text:style-name="T42">C</text:span><text:span text:style-name="T41">hild and </text:span><text:span text:style-name="T42">H</text:span><text:span text:style-name="T41">is mother by night and departed to Egypt.</text:span></text:p>
      <text:p text:style-name="P10"><text:span text:style-name="T37"><text:tab/><text:tab/><text:tab/></text:span><text:span text:style-name="T35">Again </text:span><text:span text:style-name="T37">an angel of the Lord appeared in a dream to Joseph in Egypt, saying, </text:span></text:p>
      <text:p text:style-name="P10"><text:span text:style-name="T37"><text:tab/><text:tab/><text:tab/><text:tab/>“Rise, take the </text:span><text:span text:style-name="T39">C</text:span><text:span text:style-name="T37">hild and </text:span><text:span text:style-name="T39">H</text:span><text:span text:style-name="T37">is mother and go to the land of Israel…</text:span></text:p>
      <text:p text:style-name="P10"><text:span text:style-name="T37"><text:tab/><text:tab/><text:tab/><text:tab/><text:tab/>… And he rose and took the </text:span><text:span text:style-name="T39">C</text:span><text:span text:style-name="T37">hild and </text:span><text:span text:style-name="T39">H</text:span><text:span text:style-name="T37">is mother and went to the land of Israel.</text:span></text:p>
      <text:p text:style-name="P12"><text:span text:style-name="T63"><text:tab/><text:tab/>And again,</text:span><text:span text:style-name="T55"> </text:span><text:span text:style-name="T54">being warned in a dream he withdrew to the district of Galilee…</text:span></text:p>
      <text:p text:style-name="P11"><text:span text:style-name="T86"/></text:p>
      <text:p text:style-name="P41"><text:span text:style-name="T65">B</text:span><text:span text:style-name="T66">ut that’s not all; </text:span><text:span text:style-name="T68">we know this</text:span><text:span text:style-name="T66"> </text:span><text:span text:style-name="T88">just man</text:span><text:span text:style-name="T66"> </text:span><text:span text:style-name="T68">listened to the Lord who commanded in Exodus </text:span><text:span text:style-name="T28">23:15,17</text:span></text:p>
      <text:p text:style-name="P13"><text:span text:style-name="T66"><text:tab/></text:span><text:span text:style-name="T68">“</text:span><text:span text:style-name="T89">You shall keep the Feast of Unleavened Bread </text:span><text:span text:style-name="T68">(which began with the Passover)</text:span><text:span text:style-name="T89">…</text:span></text:p>
      <text:p text:style-name="P13"><text:span text:style-name="T89"><text:tab/><text:tab/><text:tab/><text:tab/>all your males [shall] appear before the Lord G</text:span><text:span text:style-name="T92">OD</text:span><text:span text:style-name="T68">.”</text:span></text:p>
      <text:p text:style-name="P13"><text:span text:style-name="T66"><text:tab/></text:span><text:span text:style-name="T68">What is more,</text:span><text:span text:style-name="T66"> he also took Mary</text:span><text:span text:style-name="T27">Luke 2:41 </text:span><text:span text:style-name="T71">every year</text:span><text:span text:style-name="T66">…over </text:span><text:span text:style-name="T71">&amp;</text:span><text:span text:style-name="T66"> above what the Law demanded</text:span><text:span text:style-name="T67">.</text:span></text:p>
      <text:p text:style-name="P13"><text:soft-page-break/><text:span text:style-name="T66"><text:tab/></text:span><text:span text:style-name="T67">And when Jesus was old enough, Joseph also saw to it that He was taken. </text:span></text:p>
      <text:p text:style-name="P15"><text:span text:style-name="T67">A</text:span><text:span text:style-name="T64">side from this, we don’t have much by the way of direct information about Joseph. </text:span></text:p>
      <text:p text:style-name="P15"><text:span text:style-name="T64"/></text:p>
      <text:p text:style-name="P15"><text:span text:style-name="T64">But of the many saints’ </text:span><text:span text:style-name="T69">days</text:span><text:span text:style-name="T64"> that </text:span><text:span text:style-name="T69">the Church</text:span><text:span text:style-name="T64"> </text:span><text:span text:style-name="T69">observes each</text:span><text:span text:style-name="T64"> year, </text:span></text:p>
      <text:p text:style-name="P15"><text:span text:style-name="T64"><text:tab/><text:tab/>St. Joseph is perhaps one that </text:span><text:span text:style-name="T81">we are</text:span><text:span text:style-name="T64"> able to relate to the most</text:span><text:span text:style-name="T81">.</text:span></text:p>
      <text:p text:style-name="P16"><text:span text:style-name="T64"><text:tab/>In the eyes of the world, Joseph wasn’t much. </text:span></text:p>
      <text:p text:style-name="P16"><text:span text:style-name="T69"><text:tab/><text:tab/>In our sermon text, we heard the people, though amazed at Jesus’ works and words, </text:span></text:p>
      <text:p text:style-name="P16"><text:span text:style-name="T69"><text:tab/><text:tab/><text:tab/><text:tab/><text:tab/>mock him saying, “</text:span><text:span text:style-name="T93">Is not this the carpenter's </text:span><text:span text:style-name="T94">S</text:span><text:span text:style-name="T93">on?</text:span><text:span text:style-name="T86"> </text:span></text:p>
      <text:p text:style-name="P16"><text:span text:style-name="T86"><text:tab/><text:tab/><text:tab/><text:tab/><text:tab/><text:tab/></text:span><text:span text:style-name="T93">Where then did this man get all these things?</text:span><text:span text:style-name="T86">”</text:span></text:p>
      <text:p text:style-name="P13"><text:span text:style-name="T67"><text:tab/><text:tab/></text:span><text:span text:style-name="T69">Joseph was just a carpenter or craftsman; what we would consider a blue collar worker.</text:span></text:p>
      <text:p text:style-name="P14"><text:span text:style-name="T69"><text:tab/><text:tab/><text:tab/><text:tab/>They don’t credit him with being a leader in their synagogue </text:span></text:p>
      <text:p text:style-name="P14"><text:span text:style-name="T69"><text:tab/><text:tab/><text:tab/><text:tab/><text:tab/><text:tab/><text:tab/>or as having any special aptitude in his religious knowledge. </text:span></text:p>
      <text:p text:style-name="P14"><text:span text:style-name="T69"><text:tab/><text:tab/><text:tab/><text:tab/>In fact, that Jesus displayed such spiritual insight and aptitude was a surprise to them.</text:span></text:p>
      <text:p text:style-name="P42"><text:span text:style-name="T69"><text:tab/><text:tab/><text:tab/><text:tab/><text:tab/>How could such a man, being the </text:span><text:span text:style-name="T90">son of a craftsman</text:span><text:span text:style-name="T69">, and a </text:span><text:span text:style-name="T90">craftsman</text:span><text:span text:style-name="T69"> Himself,</text:span><text:span text:style-name="T29">Mark6:3</text:span><text:span text:style-name="T69"> </text:span></text:p>
      <text:p text:style-name="P43"><text:span text:style-name="T69"><text:tab/><text:tab/><text:tab/><text:tab/><text:tab/><text:tab/><text:tab/>according to Mark’s record, be so learned in religious matters. </text:span></text:p>
      <text:p text:style-name="P43"><text:span text:style-name="T69"><text:tab/><text:tab/></text:span><text:span text:style-name="T71">Joseph</text:span><text:span text:style-name="T69"> d</text:span><text:span text:style-name="T71">id</text:span><text:span text:style-name="T69">n’t have the bold public confession of St. Peter, or even Mary, recorded for us. </text:span></text:p>
      <text:p text:style-name="P43"><text:span text:style-name="T69"><text:tab/><text:tab/>We don’t hear of any strong perseverance through persecutions like we do of St. Paul. </text:span></text:p>
      <text:p text:style-name="P44"><text:span text:style-name="T69"><text:tab/><text:tab/></text:span><text:span text:style-name="T71">He didn’t do any great miracles. He was ‘just’ a regular</text:span><text:span text:style-name="T81"> family man.</text:span></text:p>
      <text:p text:style-name="P13"><text:span text:style-name="T67"><text:tab/></text:span></text:p>
      <text:p text:style-name="P17"><text:span text:style-name="T67">B</text:span><text:span text:style-name="T64">ut consider how much God thought of him. </text:span></text:p>
      <text:p text:style-name="P17"><text:span text:style-name="T64"><text:tab/>Of all the men in the world and throughout time, he was the one chosen to father Jesus. </text:span></text:p>
      <text:p text:style-name="P17"><text:span text:style-name="T64"><text:tab/><text:tab/>Not even the great heroes of faith like Abraham, Jacob, or David had this distinction. </text:span></text:p>
      <text:p text:style-name="P19"><text:span text:style-name="T64"><text:tab/>Of all the </text:span><text:span text:style-name="T71">people</text:span><text:span text:style-name="T64"> that </text:span><text:span text:style-name="T71">influenced</text:span><text:span text:style-name="T64"> Jesus </text:span><text:span text:style-name="T71">through His years of </text:span><text:span text:style-name="T81">human growth &amp; </text:span><text:span text:style-name="T71">development, </text:span></text:p>
      <text:p text:style-name="P19"><text:span text:style-name="T71"><text:tab/><text:tab/><text:tab/><text:tab/>no one had more influence than Mary and Joseph. </text:span></text:p>
      <text:p text:style-name="P19"><text:span text:style-name="T64"><text:tab/><text:tab/><text:tab/></text:span><text:span text:style-name="T71">And being that Jesus took up Joseph’s trade as a craftsman, </text:span></text:p>
      <text:p text:style-name="P19"><text:span text:style-name="T71"><text:tab/><text:tab/><text:tab/><text:tab/><text:tab/>and considering how much influence a father has on the </text:span><text:span text:style-name="T72">development of his son, </text:span></text:p>
      <text:p text:style-name="P19"><text:span text:style-name="T72"><text:tab/><text:tab/><text:tab/><text:tab/>it is likely that Joseph was Jesus’ primary mentor. </text:span></text:p>
      <text:p text:style-name="P24"><text:span text:style-name="T64"><text:tab/><text:tab/>Like your sons and daughters pick up your mannerisms, your phraseology, your habits, </text:span></text:p>
      <text:p text:style-name="P24"><text:span text:style-name="T72"><text:tab/><text:tab/><text:tab/><text:tab/><text:tab/>Jesus would pick these up from Josep</text:span><text:span text:style-name="T81">h also.</text:span></text:p>
      <text:p text:style-name="P17"><text:span text:style-name="T64"><text:tab/></text:span></text:p>
      <text:p text:style-name="P17"><text:span text:style-name="T64">What was so special about Joseph? What did God see in him? </text:span><text:span text:style-name="T81">These are the wrong questions.</text:span></text:p>
      <text:p text:style-name="P24"><text:span text:style-name="T70"><text:tab/></text:span><text:span text:style-name="T82">(</text:span><text:span text:style-name="T70">How easy it would be to fixate on Joseph and his great example for earthly fathers, </text:span></text:p>
      <text:p text:style-name="P24"><text:span text:style-name="T70"><text:tab/><text:tab/>which is </text:span><text:span text:style-name="T64">probably </text:span><text:span text:style-name="T70">why God doe</text:span><text:span text:style-name="T81">sn’</text:span><text:span text:style-name="T70">t </text:span><text:span text:style-name="T81">record</text:span><text:span text:style-name="T70"> much about him or</text:span><text:span text:style-name="T72"> </text:span><text:span text:style-name="T70">life </text:span><text:span text:style-name="T72">in </text:span><text:span text:style-name="T70">the Holy Family. </text:span></text:p>
      <text:p text:style-name="P18"><text:span text:style-name="T70"><text:tab/></text:span><text:span text:style-name="T82">R</text:span><text:span text:style-name="T70">ather </text:span><text:span text:style-name="T82">God points to what </text:span><text:span text:style-name="T70">Joseph </text:span><text:span text:style-name="T82">was </text:span><text:span text:style-name="T70">fixated on: God’s Word </text:span><text:span text:style-name="T85">in his own home</text:span><text:span text:style-name="T70">.</text:span><text:span text:style-name="T82">)</text:span></text:p>
      <text:p text:style-name="P18"><text:span text:style-name="T70"/></text:p>
      <text:p text:style-name="P26"><text:span text:style-name="T85">Again, i</text:span><text:span text:style-name="T64">t is not what God </text:span><text:span text:style-name="T95">saw in him</text:span><text:span text:style-name="T64">, but what God </text:span><text:span text:style-name="T95">did for him</text:span><text:span text:style-name="T64"> that we should wonder at. </text:span></text:p>
      <text:p text:style-name="P28"><text:span text:style-name="T64"><text:tab/>God gave </text:span><text:span text:style-name="T76">Joseph</text:span><text:span text:style-name="T64"> true faith. We know this because he is called a </text:span><text:span text:style-name="T87">just man</text:span><text:span text:style-name="T64">, </text:span></text:p>
      <text:p text:style-name="P22"><text:span text:style-name="T73"><text:tab/><text:tab/><text:tab/><text:tab/>something God only ascribes to believers. </text:span></text:p>
      <text:p text:style-name="P22"><text:span text:style-name="T73"><text:tab/><text:tab/></text:span><text:span text:style-name="T76">This true faith was important, even essential for what else God gave him; </text:span></text:p>
      <text:p text:style-name="P22"><text:span text:style-name="T70"><text:tab/></text:span><text:span text:style-name="T72"><text:tab/><text:tab/><text:tab/> a simple, though </text:span><text:span text:style-name="T74">impossible</text:span><text:span text:style-name="T72"> </text:span><text:span text:style-name="T76">responsibility</text:span><text:span text:style-name="T72">: be a god-fearing family man: </text:span></text:p>
      <text:p text:style-name="P18"><text:span text:style-name="T72"><text:tab/><text:tab/><text:tab/><text:tab/><text:tab/>be a husband to Mary, and a father to Jesus, as well as any other children. </text:span></text:p>
      <text:p text:style-name="P18"><text:span text:style-name="T72"><text:tab/></text:span><text:span text:style-name="T76">Entailed in that responsibility are numerous tasks:</text:span></text:p>
      <text:p text:style-name="P20"><text:span text:style-name="T72"><text:tab/><text:tab/></text:span><text:span text:style-name="T74">1. Support the family with honest labor and industry (which he did as a craftsman).</text:span></text:p>
      <text:p text:style-name="P21"><text:span text:style-name="T74"><text:tab/><text:tab/>2. Protect the family as best you are able (and in Joseph’s case it was to heed God’s word</text:span></text:p>
      <text:p text:style-name="P21"><text:soft-page-break/><text:span text:style-name="T74"><text:tab/><text:tab/><text:tab/><text:tab/><text:tab/>and flee to Egypt from Herod’s murderous plots). <text:s/></text:span></text:p>
      <text:p text:style-name="P20"><text:span text:style-name="T72"><text:tab/><text:tab/></text:span><text:span text:style-name="T74">3</text:span><text:span text:style-name="T73">. </text:span><text:span text:style-name="T74">And p</text:span><text:span text:style-name="T72">rovide for the spiritual development of that family. </text:span></text:p>
      <text:p text:style-name="P20"><text:span text:style-name="T72"><text:tab/><text:tab/><text:tab/><text:tab/></text:span><text:span text:style-name="T73">This didn’t mean that his task was done simply by going to synagogue each week, </text:span></text:p>
      <text:p text:style-name="P20"><text:span text:style-name="T73"><text:tab/><text:tab/><text:tab/><text:tab/><text:tab/><text:tab/>or even enrolling him in a good Jewish school, </text:span><text:span text:style-name="T74">as most Jewish parents did</text:span></text:p>
      <text:p text:style-name="P20"><text:span text:style-name="T73"><text:tab/><text:tab/><text:tab/><text:tab/><text:tab/><text:tab/><text:tab/><text:tab/>(though that would certainly be a valuable influence to Jesus’ religious training).</text:span></text:p>
      <text:p text:style-name="P34"><text:span text:style-name="T7"><text:tab/><text:tab/><text:tab/><text:tab/></text:span></text:p>
      <text:p text:style-name="P35"><text:span text:style-name="T8">T</text:span><text:span text:style-name="T7">his spiritual development would start with Joseph himself, </text:span></text:p>
      <text:p text:style-name="P48"><text:span text:style-name="T7"><text:tab/><text:tab/><text:tab/>in his daily catechesis of words and actions... </text:span><text:span text:style-name="T8">what </text:span><text:span text:style-name="T13">Jesus</text:span><text:span text:style-name="T8"> would </text:span><text:span text:style-name="T11">regularly </text:span><text:span text:style-name="T8">see </text:span><text:span text:style-name="T11">&amp;</text:span><text:span text:style-name="T8"> hear.</text:span></text:p>
      <text:p text:style-name="P35"><text:span text:style-name="T7"><text:tab/>God teaches us through Moses the importance of a parent’s influence, </text:span></text:p>
      <text:p text:style-name="P35"><text:span text:style-name="T7"><text:tab/><text:tab/><text:tab/><text:tab/>and especially that of the father when He said, </text:span></text:p>
      <text:p text:style-name="P35"><text:span text:style-name="T7"><text:tab/><text:tab/><text:tab/>“</text:span><text:span text:style-name="T97">these words that I command you today shall be on your heart.</text:span></text:p>
      <text:p text:style-name="P35"><text:span text:style-name="T97"><text:tab/><text:tab/><text:tab/><text:tab/>You shall teach them diligently to your children, </text:span></text:p>
      <text:p text:style-name="P36"><text:span text:style-name="T97"><text:tab/><text:tab/><text:tab/><text:tab/>and shall talk of them when you sit in your house, <text:tab/></text:span><text:span text:style-name="T99">Deuteronomy6:6-7</text:span></text:p>
      <text:p text:style-name="P35"><text:span text:style-name="T97"><text:tab/><text:tab/><text:tab/><text:tab/><text:tab/><text:tab/>and when you walk by the way, and when you lie down, and when you rise.”</text:span></text:p>
      <text:p text:style-name="P23"><text:span text:style-name="T72"><text:tab/></text:span><text:span text:style-name="T76">And now God the Father was entrusting Joseph with raising God the Son in such a house. </text:span><text:span text:style-name="T72"><text:tab/></text:span></text:p>
      <text:p text:style-name="P32"><text:span text:style-name="T72"><text:tab/><text:tab/><text:tab/>T</text:span><text:span text:style-name="T64">here was nothing </text:span><text:span text:style-name="T75">glitzy</text:span><text:span text:style-name="T64"> or glamorous about Joseph’s calling.</text:span></text:p>
      <text:p text:style-name="P23"><text:span text:style-name="T74"><text:tab/><text:tab/><text:tab/><text:tab/></text:span><text:span text:style-name="T75">But that does not mean it was unimportant</text:span><text:span text:style-name="T80">.</text:span></text:p>
      <text:p text:style-name="P23"><text:span text:style-name="T80"><text:tab/><text:tab/><text:tab/><text:tab/><text:tab/></text:span><text:span text:style-name="T83">And while Jesus was certainly a special case, the Word learning of Himself, </text:span></text:p>
      <text:p text:style-name="P25"><text:span text:style-name="T83"><text:tab/><text:tab/><text:tab/><text:tab/><text:tab/><text:tab/>from Joseph’s standpoint, it wasn’t. Joseph still had to teach and train him. </text:span></text:p>
      <text:p text:style-name="P25"><text:span text:style-name="T83"><text:tab/><text:tab/><text:tab/><text:tab/><text:tab/>He couldn’t neglect his responsibility, banking on the idea that God would teach </text:span><text:span text:style-name="T85">Jesus</text:span></text:p>
      <text:p text:style-name="P25"><text:span text:style-name="T83"><text:tab/><text:tab/><text:tab/><text:tab/><text:tab/><text:tab/><text:tab/>what </text:span><text:span text:style-name="T85">he </text:span><text:span text:style-name="T83">needed to know for His special calling. </text:span></text:p>
      <text:p text:style-name="P34"><text:span text:style-name="T7"/></text:p>
      <text:p text:style-name="P37"><text:span text:style-name="T7">B</text:span><text:span text:style-name="T6">ut what an impossible task. Many of you know the difficulties inherent in </text:span><text:span text:style-name="T13">being a parent</text:span><text:span text:style-name="T6">. </text:span></text:p>
      <text:p text:style-name="P37"><text:span text:style-name="T6"><text:tab/>It is hard </text:span><text:span text:style-name="T9">enough </text:span><text:span text:style-name="T6">to be a perfect parent when you have sinful children and a sinful spouse. </text:span></text:p>
      <text:p text:style-name="P37"><text:span text:style-name="T6"><text:tab/></text:span><text:span text:style-name="T9">But i</text:span><text:span text:style-name="T6">magine the difficulty of being a sinful parent to a perfect Child. What load of guilt! </text:span></text:p>
      <text:p text:style-name="P37"><text:span text:style-name="T6"><text:tab/><text:tab/><text:tab/>Because you would know that whenever you raised your voice at Him in anger, </text:span></text:p>
      <text:p text:style-name="P37"><text:span text:style-name="T6"><text:tab/><text:tab/><text:tab/><text:tab/><text:tab/>it wasn’t His sin that was being revealed, but your own. </text:span></text:p>
      <text:p text:style-name="P37"><text:span text:style-name="T6"><text:tab/><text:tab/>And when you think of Judgment Day, knowing this Child will one day be your Judge, </text:span></text:p>
      <text:p text:style-name="P37"><text:span text:style-name="T6"><text:tab/><text:tab/><text:tab/><text:tab/><text:tab/>not only knowing your sins by divine omniscience but also having seen them firsthand</text:span></text:p>
      <text:p text:style-name="P37"><text:span text:style-name="T6"><text:tab/><text:tab/><text:tab/><text:tab/><text:tab/><text:tab/>and been the recipient of many them, not only as God but also Man,</text:span></text:p>
      <text:p text:style-name="P37"><text:span text:style-name="T6"><text:tab/><text:tab/><text:tab/>How did he live through that? </text:span><text:span text:style-name="T9">How did he not fall into depression or anxiety?</text:span></text:p>
      <text:p text:style-name="P34"><text:span text:style-name="T7"/></text:p>
      <text:p text:style-name="P38"><text:span text:style-name="T7">W</text:span><text:span text:style-name="T6">ell, first off, we don’t know that he didn’t. </text:span></text:p>
      <text:p text:style-name="P38"><text:span text:style-name="T6"><text:tab/>You see among the many things that we don’t know about Joseph are his </text:span><text:span text:style-name="T10">specific </text:span><text:span text:style-name="T6">sins. </text:span></text:p>
      <text:p text:style-name="P38"><text:span text:style-name="T6"><text:tab/><text:tab/><text:tab/></text:span><text:span text:style-name="T10">Was Joseph prone to fits of rage? We don’t know. </text:span></text:p>
      <text:p text:style-name="P39"><text:span text:style-name="T10"><text:tab/><text:tab/>Were there times when he didn’t want to go to synagogue, </text:span></text:p>
      <text:p text:style-name="P39"><text:span text:style-name="T10"><text:tab/><text:tab/><text:tab/><text:tab/>but did so anyway because he had to for the rest of the family’s sake? We don’t know.</text:span></text:p>
      <text:p text:style-name="P39"><text:span text:style-name="T10"><text:tab/><text:tab/><text:tab/>Did he weary of the constant relentless pressures of his fatherly responsibilities? </text:span></text:p>
      <text:p text:style-name="P39"><text:span text:style-name="T10"><text:tab/>We don’t know because... </text:span><text:span text:style-name="T6">His perfect </text:span><text:span text:style-name="T10">C</text:span><text:span text:style-name="T6">hild never mentions </text:span><text:span text:style-name="T10">his sins. </text:span></text:p>
      <text:p text:style-name="P40"><text:span text:style-name="T6"><text:tab/><text:tab/>Instead Jesus simply describes him as a </text:span><text:span text:style-name="T15">just man</text:span><text:span text:style-name="T6">. </text:span></text:p>
      <text:p text:style-name="P38"><text:span text:style-name="T6"/></text:p>
      <text:p text:style-name="P29"><text:span text:style-name="T77">Again, i</text:span><text:span text:style-name="T64">t is not what God </text:span><text:span text:style-name="T95">saw in him</text:span><text:span text:style-name="T64">, but what God </text:span><text:span text:style-name="T95">did for him.</text:span></text:p>
      <text:p text:style-name="P27"><text:span text:style-name="T75"><text:tab/></text:span><text:span text:style-name="T77">God </text:span><text:span text:style-name="T75">gave </text:span><text:span text:style-name="T78">Joseph</text:span><text:span text:style-name="T75"> something else, even more precious than </text:span><text:span text:style-name="T78">his</text:span><text:span text:style-name="T75"> family vocation: </text:span></text:p>
      <text:p text:style-name="P27"><text:span text:style-name="T75"><text:tab/><text:tab/>He gave Joseph His Son, </text:span><text:span text:style-name="T77">not just as his own child to care for and rear, but as his Savior. </text:span></text:p>
      <text:p text:style-name="P31"><text:soft-page-break/><text:span text:style-name="T77"><text:tab/><text:tab/></text:span><text:span text:style-name="T80">By God’s grace, unlike Jesus’ hometown and others in His household, </text:span></text:p>
      <text:p text:style-name="P31"><text:span text:style-name="T80"><text:tab/><text:tab/><text:tab/><text:tab/><text:tab/>Joseph did not take offense at Jesus, </text:span><text:span text:style-name="T81">but clung to Him in faith.</text:span></text:p>
      <text:p text:style-name="P30"><text:span text:style-name="T77"><text:tab/>It is likely that Joseph died before Jesus di</text:span><text:span text:style-name="T78">e</text:span><text:span text:style-name="T77">d </text:span><text:span text:style-name="T78">on the cross for his sins</text:span><text:span text:style-name="T77">, </text:span></text:p>
      <text:p text:style-name="P30"><text:span text:style-name="T77"><text:tab/><text:tab/><text:tab/><text:tab/>but what a comfort to have your Son, your Savior, there at your death-bed, bedside. </text:span></text:p>
      <text:p text:style-name="P27"><text:span text:style-name="T77"><text:tab/><text:tab/>Yes, </text:span><text:span text:style-name="T78">Jesus</text:span><text:span text:style-name="T77"> would be your Judge, but when your Judge speaks words of peace to you, </text:span></text:p>
      <text:p text:style-name="P30"><text:span text:style-name="T77"><text:tab/><text:tab/><text:tab/><text:tab/><text:tab/></text:span><text:span text:style-name="T78">when He forgives your sins, even those that you personally sinned against Him, </text:span></text:p>
      <text:p text:style-name="P30"><text:span text:style-name="T78"><text:tab/><text:tab/><text:tab/><text:tab/>and simply calls you a </text:span><text:span text:style-name="T91">just man,</text:span><text:span text:style-name="T78"> you can die in peace. </text:span></text:p>
      <text:p text:style-name="P27"><text:span text:style-name="T75"><text:tab/></text:span></text:p>
      <text:p text:style-name="P33"><text:span text:style-name="T73">D</text:span><text:span text:style-name="T64">ear Fellow Redeemed, You are justified, not by your vocations, but by Jesus.</text:span></text:p>
      <text:p text:style-name="P33"><text:span text:style-name="T64"><text:tab/>God did not only send Jesus as Joseph’s Savior, but also as yours. </text:span></text:p>
      <text:p text:style-name="P33"><text:span text:style-name="T64"><text:tab/><text:tab/>He gives His Son to you as well, </text:span><text:span text:style-name="T79">and not only </text:span><text:span text:style-name="T96">to</text:span><text:span text:style-name="T79"> you, but also </text:span><text:span text:style-name="T96">for</text:span><text:span text:style-name="T79"> you. </text:span></text:p>
      <text:p text:style-name="P45"><text:span text:style-name="T64"><text:tab/>You can not only die in peace, but you can live in peace </text:span><text:span text:style-name="T84">for your sins are forgiven</text:span><text:span text:style-name="T79">.</text:span></text:p>
      <text:p text:style-name="P46"><text:span text:style-name="T64"><text:tab/><text:tab/></text:span></text:p>
      <text:p text:style-name="P2">Glory be to the Father, and to the Son, and to the Holy Ghost, </text:p>
      <text:p text:style-name="P2">As it was in the beginning, is now, and ever shall be, forevermore. Amen.</text:p>
      <text:p text:style-name="P1"/>
      <text:p text:style-name="P8">Soli Deo Glo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ook Antiqua1" svg:font-family="'Book Antiqua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cripture" style:family="paragraph" style:parent-style-name="Standard" style:class="text">
      <style:paragraph-properties fo:margin-left="0in" fo:margin-right="0in" fo:text-align="justify" style:justify-single-word="false" fo:text-indent="0.2in" style:auto-text-indent="false"/>
      <style:text-properties fo:color="#333333" style:font-name="Book Antiqua" fo:font-family="'Book Antiqua'" style:font-family-generic="roman" style:font-pitch="variable" fo:font-size="11pt" officeooo:rsid="000ce556" style:font-size-asian="11pt" style:font-size-complex="11pt"/>
    </style:style>
    <style:style style:name="Scripture_20_Text" style:display-name="Scripture Text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text-indent="0.2in" style:auto-text-indent="false" style:writing-mode="lr-tb"/>
      <style:text-properties fo:font-size="11pt" fo:font-weight="350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landscape" fo:margin-top="0.6335in" fo:margin-bottom="0.6134in" fo:margin-left="0.5591in" fo:margin-right="0.6283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09:55:28.254257000</meta:creation-date>
    <dc:date>2017-03-19T12:03:34.073360000</dc:date>
    <meta:editing-duration>P1DT20H41M16S</meta:editing-duration>
    <meta:editing-cycles>36</meta:editing-cycles>
    <meta:generator>LibreOffice/5.2.5.1$MacOSX_X86_64 LibreOffice_project/0312e1a284a7d50ca85a365c316c7abbf20a4d22</meta:generator>
    <meta:print-date>2017-03-19T07:47:33.838312000</meta:print-date>
    <meta:document-statistic meta:table-count="0" meta:image-count="0" meta:object-count="0" meta:page-count="4" meta:paragraph-count="132" meta:word-count="1770" meta:character-count="10458" meta:non-whitespace-character-count="7894"/>
  </office:meta>
</office:document-meta>
</file>